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appartementencomplex De Waterval, Westerpark 120 t/m 156 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in verband met het realiseren van een appartementencomplex De Waterval, Westerpark 120 t/m 156 te Schagen een ontwerpbesluit hogere grenswaarde Wet geluidhinder is opgesteld en ter inzage ligt.</text:p>
            <text:p text:style-name="common-al">
            <text:span text:style-name="nadrukcur">Voornemen vaststelling hogere grenswaarden wegverkeerslawaai</text:span>
          </text:p>
            <text:p text:style-name="common-al">Voor het realiseren van het appartementencomplex De Waterval, Westerpark 120 t/m 156 te Schagen is een omgevingsvergunning in procedure.</text:p>
            <text:p text:style-name="common-al">De appartementen liggen binnen de geluidzone van de Westerweg (N245) en de Havenstraat in Schagen. Uit het akoestisch onderzoek blijkt dat als gevolg van het wegverkeer op de N245 een geluidsbelasting optreedt van maximaal 60 dB. Burgemeester en wethouders zijn voornemens om op basis hiervan een hogere grenswaarde vast te stellen.</text:p>
            <text:p text:style-name="common-al">
            <text:span text:style-name="nadrukcur">Ter inzage</text:span>
          </text:p>
            <text:p text:style-name="common-al">Het ontwerpbesluit en de daarbij behorende stukken liggen vanaf 18 oktober 2016 gedurende een termijn van zes weken tijdens werkdagen ter inzage bij het Klantcontactcentrum, Oostwal 2 in Tuitjenhorn en zijn ook digitaal te raadplegen via <text:span text:style-name="nadrukondlijn">www.schagen.nl</text:span></text:p>
            <text:p text:style-name="common-al">
            <text:span text:style-name="nadrukcur">Indienen</text:span>
            <text:span text:style-name="nadrukcur"> zienswijze</text:span>
          </text:p>
            <text:p text:style-name="common-al">Binnen genoemde periode van zes weken kunnen belanghebbenden, schriftelijk zienswijzen omtrent het ontwerpbesluit indienen bij burgemeester en wethouders van de gemeente Schagen, Postbus 8, 1740 AA Schagen. Indien u mondeling een zienswijze wilt indienen kunt u voor het maken van een afspraak contact opnemen met Bouwzaken (0224-210210).</text:p>
            <text:p text:style-name="last-al">Schagen,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8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8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appartementencomplex De Waterval, Westerpark 120 t/m 156 te Schage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284</meta:user-defined>
    <meta:user-defined meta:name="OVERHEIDop.StcrtID/DC.identifier">stcrt-2016-5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X 126</meta:user-defined>
    <meta:user-defined meta:name="OVERHEIDop.woonplaats">Schagen</meta:user-defined>
    <meta:user-defined meta:name="OVERHEIDop.straatnaam">Wester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97 533652</meta:user-defined>
    <meta:user-defined meta:name="OVERHEIDop.versieInformatie"/>
  </office:meta>
</office:document-meta>
</file>