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appartementencomplex De Waterval, Westerpark 120 t/m 156 Schagen,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oprichten van appartementencomplex De Waterval, Westerpark 120 t/m 156 te Schagen, postcode 1742 BX. </text:p>
            <text:p text:style-name="common-al">
            <text:span text:style-name="nadrukcur">Inhoud omgevingsvergunning</text:span>
            <text:span text:style-name="nadrukcur"/>De ontwerp omgevingsvergunning heeft betrekking op het oprichten van een appartementencomplex  Westerpark 120 t/m 156 te Schagen, conform aanvraag d.d. 14 juni 2016 met zaaknummer O-16-0202.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span text:style-name="nadrukcur"/>Het ontwerpbesluit en de daarbij behorende stukken liggen vanaf 18 oktober 2016 gedurende een termijn van zes weken tijdens werkdagen ter inzage bij het Klantcontactcentrum, Oostwal 2 in Tuitjenhorn en zijn ook digitaal te raadplegen via www.schagen.nl</text:p>
            <text:p text:style-name="common-al">
            <text:span text:style-name="nadrukcur">Zienswijze</text:span>
          </text:p>
            <text:p text:style-name="common-al">Een ieder kan tijdens de inzagetermijn mondeling of (bij voorkeur) schriftelijk zienswijzen naar voren brengen op het ontwerpbesluit. De schriftelijke zienswijzen moeten worden gericht aan het college van Burgemeester en Wethouders van de gemeente Schagen, postbus 8, 1740 AA Schagen. Voor een mondelinge reactie kunt u een afspraak maken met de afdeling Ruimte, tel (0224) 210210. Anonieme reacties en reacties die per e-mail worden ingediend, laten we buiten behandeling.</text:p>
            <text:p text:style-name="last-al">Schagen, 1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8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8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8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appartementencomplex De Waterval, Westerpark 120 t/m 156 Schagen,gemeente Schagen</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281</meta:user-defined>
    <meta:user-defined meta:name="OVERHEIDop.StcrtID/DC.identifier">stcrt-2016-5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BX 120</meta:user-defined>
    <meta:user-defined meta:name="OVERHEIDop.woonplaats">Schagen</meta:user-defined>
    <meta:user-defined meta:name="OVERHEIDop.straatnaam">Wester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697 533649</meta:user-defined>
    <meta:user-defined meta:name="OVERHEIDop.versieInformatie"/>
  </office:meta>
</office:document-meta>
</file>