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Swifterbant - Rivierduinweg 5 (9010.101)artikel 3.6. lid a Wro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het ontwerp wijzigingsplan <text:span text:style-name="nadrukvet">"</text:span><text:span text:style-name="nadrukvet">Swifterbant – Rivierduinweg 5</text:span><text:span text:style-name="nadrukvet">" </text:span>ter inzage ligt. Het ontwerp wijzigingsplan ligt in een gebied Swifterbant – Rivierduinweg 5 en maakt de bouw van een overdekte uitloop bij bestaande pluimveestal mogelijk.</text:p>
            <text:p text:style-name="common-al">U kunt de betreffende stukken van <text:span text:style-name="nadrukvet">20 oktober 2016</text:span><text:span text:style-name="nadrukvet"> tot en met </text:span><text:span text:style-name="nadrukvet">30 november</text:span><text:span text:style-name="nadrukvet"> 201</text:span><text:span text:style-name="nadrukvet">6</text:span> (6 weken) tijdens openingstijden inzien bij:</text:p>
            <text:p text:style-name="common-al">•de publieksbalie van het gemeentehuis;</text:p>
            <text:p text:style-name="common-al">het gehele plan is ook beschikbaar op www.dronten.nl/bestemmingsplanneninprocedure<text:span text:style-name="nadrukvet"><text:span text:style-name="nadrukcur"/></text:span></text:p>
            <text:p text:style-name="common-al">
            <text:span text:style-name="nadrukvet">
              <text:span text:style-name="nadrukcur">Zienswijze</text:span>
            </text:span>
          </text:p>
            <text:p text:style-name="common-al">Tijdens de inzagetermijn kunt u een schriftelijke zienswijze indienen bij het college van de gemeente Dronten, t.a.v. de afdeling Ruimtelijke en Economische Ontwikkeling, Postbus 100, 8250 AC DRONTEN. U kunt geen zienswijze per e-mail indienen. Ook kunt u tijdens deze termijn mondeling een zienswijze indienen. Dit kan door een afspraak te maken met het secretariaat via het telefoonnummer 14 0321.</text:p>
            <text:p text:style-name="common-al">Na vaststelling van het wijzigingsplan door het college ligt het plan ter visie met de mogelijkheid tot het indienen van beroepschriften en/of een voorlopige voorziening bij de Raad van State, afdeling Bestuursrechtspraak.</text:p>
            <text:p text:style-name="common-al">Dronten, 19 oktober 2016.</text:p>
            <text:p text:style-name="common-al">Het college van Dronten,</text:p>
            <text:p text:style-name="common-al">secretaris, R. Kool;</text:p>
            <text:p text:style-name="last-al">burgemeester, mr. A.B.L. de Jon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5275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27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5275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splan Swifterbant - Rivierduinweg 5 (9010.101)artikel 3.6. lid a Wro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20</meta:user-defined>
    <meta:user-defined meta:name="OVERHEIDop.publicationIssue">55275</meta:user-defined>
    <meta:user-defined meta:name="OVERHEIDop.StcrtID/DC.identifier">stcrt-2016-55275</meta:user-defined>
    <meta:user-defined meta:name="OVERHEID.TaxonomieBeleidsagenda/OVERHEID.category">Ruimte en infrastructuur | Organisatie en beleid</meta:user-defined>
    <meta:user-defined meta:name="OVERHEID.Gemeente/DC.spatial">Dronten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PostcodeHuisnummer/OVERHEIDop.postcodeHuisnummer">8255PJ 5</meta:user-defined>
    <meta:user-defined meta:name="OVERHEIDop.woonplaats">Swifterbant</meta:user-defined>
    <meta:user-defined meta:name="OVERHEIDop.straatnaam">Rivierduin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0941 511183</meta:user-defined>
    <meta:user-defined meta:name="OVERHEIDop.versieInformatie"/>
  </office:meta>
</office:document-meta>
</file>