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eerveldhoven, herziening Broekweg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11 oktober het bestemmingsplan ‘Meerveldhoven, herziening Broekweg 27‘ ongewijzigd heeft vastgesteld. Het bestemmingsplan voorziet in de realisering van 10 woningen op de plaats van een voormalige groenten- en fruitwinkel. </text:p>
            <text:p text:style-name="common-al">Dit bestemmingsplan ligt van vrijdag 21 oktober 2016 tot en met donderdag 1 december 2016 voor iedereen ter inzage in het gemeentehuis, Meiveld 1 in Veldhoven.</text:p>
            <text:p text:style-name="common-al">Daarnaast is het plan te bekijken op www.ruimtelijkeplannen.nl en www.veldhoven.nl, trefwoord: ‘Meerveldhoven, herziening Broekweg 27’.</text:p>
            <text:p text:style-name="common-al">Tegen dit besluit kan een belanghebbende die aantoont redelijkerwijs niet in staat te zijn geweest zich tijdig met een zienswijze tot burgemeester en wethouders te wenden, beroep instellen bij de Afdeling bestuursrechtspraak van de Raad van State.</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Postbus 20019, 2500 AE ’s-Gravenhag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last-al">Voor vragen of opmerkingen over de inhoud van dit artikel kunt u contact opnemen met de afdeling Regie en Ontwikkeling. Stuur een e-mail naar <text:span text:style-name="nadrukondlijn">gemeente@veldhoven.nl</text:span><text:span text:style-name="nadrukondlijn"/>of bel telefoonnummer 14 0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6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6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6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eerveldhoven, herziening Broekweg 27’</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260</meta:user-defined>
    <meta:user-defined meta:name="OVERHEIDop.StcrtID/DC.identifier">stcrt-2016-55260</meta:user-defined>
    <meta:user-defined meta:name="OVERHEID.TaxonomieBeleidsagenda/OVERHEID.category">Ruimte en infrastructuur | Organisatie en beleid</meta:user-defined>
    <meta:user-defined meta:name="OVERHEIDop.Ruimtelijkplan/OVERHEIDop.bekendmakingBetreffendePlan">NL.IMRO.0861.BP00040-0401</meta:user-defined>
    <meta:user-defined meta:name="DCTERMS.abstract">bouwen woningen</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PostcodeHuisnummer/OVERHEIDop.postcodeHuisnummer">5503GB 27</meta:user-defined>
    <meta:user-defined meta:name="OVERHEIDop.woonplaats">Veldhoven</meta:user-defined>
    <meta:user-defined meta:name="OVERHEIDop.straatnaam">Bro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222 380891</meta:user-defined>
    <meta:user-defined meta:name="OVERHEIDop.versieInformatie"/>
  </office:meta>
</office:document-meta>
</file>