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zien het verzoek van 14 september 2016, ingeboekt onder 2016-0739, van de heer M. van Ingen, Osbornehof 22 te Dronten om een parkeervak nabij zijn nieuwe woning aan de Zuidsingel te Swifterbant, ten behoeve van hem aan te wijzen als gehandicaptenparkeerplaats;</text:p>
            <text:p text:style-name="common-al">dat hij in het bezit is van een gehandicaptenparkeerkaart, waardoor hij in aanmerking kan komen voor een gehandicaptenparkeerplaats op kenteken nabij zijn woning;</text:p>
            <text:p text:style-name="common-al">overwegende dat het gewenst is ter bescherming van hem als gehandicapte bestuurder hier een parkeervak aan te wijzen als gehandicaptenparkeerplaats;</text:p>
            <text:p text:style-name="common-al">dat deze weg in beheer is bij gemeente en gelegen is binnen de bebouwde kom;</text:p>
            <text:p text:style-name="common-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EN:</text:p>
            <text:p text:style-name="common-al">•	door plaatsing van bord E6 van bijlage I van het RVV 1990 met kenteken de, volgens de</text:p>
            <text:p text:style-name="common-al">bij dit besluit behorende tekening, aangegeven parkeerplaats aan de Zuidsingel te Swifterbant aan te wijzen als gehandicaptenparkeerplaats voor het voertuig van de heer M. van Ingen, Osbornehof 22, 8251 TK te Dronten.</text:p>
            <text:p text:style-name="common-al">•	dat de aanschaf van een ander voertuig door aanvrager niet zal leiden tot wijziging van</text:p>
            <text:p text:style-name="common-al">	dit besluit maar tot wijziging van het onderbord.</text:p>
            <text:p text:style-name="common-al">Dronten, 10 oktober 2016</text:p>
            <text:p text:style-name="common-al">namens het college van Dronten</text:p>
            <text:p text:style-name="common-al">E.Visser</text:p>
            <text:p text:style-name="last-al">teamleider afdeling Vergunning,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5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5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Dront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58</meta:user-defined>
    <meta:user-defined meta:name="OVERHEIDop.StcrtID/DC.identifier">stcrt-2016-55258</meta:user-defined>
    <meta:user-defined meta:name="DCTERMS.alternative">Gemeente Dronten - Aanwijzen gehandicaptenparkeerplaats - Zuidsingel te Swifterbant</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Gemeente/DC.spatial">Dronten</meta:user-defined>
    <meta:user-defined meta:name="OVERHEID.PostcodeHuisnummer/OVERHEIDop.postcodeHuisnummer">8255CH 122</meta:user-defined>
    <meta:user-defined meta:name="OVERHEIDop.woonplaats">Swifterbant</meta:user-defined>
    <meta:user-defined meta:name="OVERHEIDop.straatnaam">Zuid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geleidende brief horende bij het besluit|exb-2016-34105</meta:user-defined>
    <meta:user-defined meta:name="OVERHEIDop.externeBijlage">Situatietekening|exb-2016-34106</meta:user-defined>
    <meta:user-defined meta:name="OVERHEID.EPSG28992/DC.spatial">172378 509299</meta:user-defined>
    <meta:user-defined meta:name="OVERHEIDop.versieInformatie"/>
  </office:meta>
</office:document-meta>
</file>