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1-3-1">
      <text:list-level-style-bullet style:num-suffix=""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Badhoevedorp, Slo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span text:style-name="nadrukvet"/>
            <text:span text:style-name="nadrukvet">instellen </text:span>
            <text:span text:style-name="nadrukvet">parkeerschijfzone </text:span>
          </text:p>
            <text:p text:style-name="tussenkopvet">
            <text:span text:style-name="nadrukvet">N</text:span>
            <text:span text:style-name="nadrukvet">ummer</text:span>
            <text:span text:style-name="nadrukvet">:</text:span>
            <text:span text:style-name="nadrukvet"/>
            <text:span text:style-name="nadrukvet">X2016.30242</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
                  </text:list-item>
                </text:list>
              </text:list-item>
            </text:list>
            <text:p text:style-name="considerans.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tussenkopcur">Overwegingen en motivatie</text:p>
            <text:p text:style-name="tussenkopcur">
            <text:span text:style-name="nadrukcur">Deltaplan bereikbaarheid</text:span>
          </text:p>
            <text:p text:style-name="considerans.al">Het Deltaplan Bereikbaarheid geeft criteria voor het bepalen van de grenzen tot waar de gemeente het parkeren zou kunnen reguleren, alsmede voor het afhandelen van klachten over parkeeroverlast van bewoners van de straten aansluitend op de grens van de parkeerschijfzone.</text:p>
            <text:p text:style-name="considerans.al">Om overregulering te voorkomen verdient het de voorkeur de parkeerschijfzone slechts uit te breiden in het gebied waar daadwerkelijk (meetbaar) overlast wordt ervaren. Dit vanwege enerzijds het feit dat er draagvlak is voor uitbreiding van de parkeerschijfzone onder de bewoners direct nabij de grens van de parkeerschijfzone en anderzijds het ontbreken van draagvlak onder bewoners die geen overlast ondervinden en dus tegen uitbreiding zijn.</text:p>
            <text:p text:style-name="considerans.al">Uitbreiding van de blauwe zonering wordt per deel van een wijk onderzocht, het een en ander pas na vragen van bewoners, een verkeersmeting en een enquête. Uitbreiding van de parkeerschijfzone vindt alleen plaats als een ruime meerderheid van de bewoners voorstander is.</text:p>
            <text:p text:style-name="tussenkopcur">
            <text:span text:style-name="nadrukcur">Ontwerpnota </text:span>
            <text:span text:style-name="nadrukcur">‘B</text:span>
            <text:span text:style-name="nadrukcur">estemming</text:span>
            <text:span text:style-name="nadrukcur"/>
            <text:span text:style-name="nadrukcur">ber</text:span>
            <text:span text:style-name="nadrukcur">e</text:span>
            <text:span text:style-name="nadrukcur">ikt</text:span>
            <text:span text:style-name="nadrukcur">’</text:span>
            <text:span text:style-name="nadrukcur"> / Strategisch autoparkeerbeleid</text:span>
          </text:p>
            <text:p text:style-name="considerans.al">Op 24 mei 2016 heeft het college de ontwerpnota <text:span text:style-name="nadrukcur">‘Bestemming bereikt’</text:span> vastgesteld. In deze nota zijn de uitgangspunten geformuleerd voor een strategisch autoparkeerbeleid in Haarlemmermeer en zijn concrete beleidsvoornemens opgenomen.</text:p>
            <text:p text:style-name="considerans.al">Enkele relevante beleidsvoornemens zijn:</text:p>
            <text:list text:style-name="id1-3-2-1-1-16">
              <text:list-item text:style-override="id1-3-2-1-1-16-1">
                <text:number>1.</text:number>
                <text:p text:style-name="al">Als instrument voor regulering wordt in principe uitgegaan van betaald parkeren, tenzij er argumenten zijn om anders te beslissen. Maatwerk blijft de basis voor parkeerregulering;</text:p>
              </text:list-item>
              <text:list-item text:style-override="id1-3-2-1-1-16-2">
                <text:number>2.</text:number>
                <text:p text:style-name="al">Het parkeerregime bij de twee winkelgebieden in Nieuw-Vennep gelijk te schakelen en het betaald parkeren in Nieuw-Vennep en in Badhoevedorp af te schaffen;</text:p>
              </text:list-item>
            </text:list>
            <text:p text:style-name="considerans.al">De nota is vrijgegeven voor participatie. De te ontvangen zienswijzen zullen worden voorzien van een reactie en deze zullen tezamen met het definitieve raadsvoorstel Bestemming bereikt’ ter bespreking en ter vaststelling aan de raad worden voorgelegd.</text:p>
            <text:p text:style-name="considerans.al">In 1992 is in Badhoevedorp een zone aangewezen voor het betaald parkeren op de parkeerplaatsen langs de Sloterweg nabij het winkelcentrum. De maatregel was bedoeld om het langparkeren tegen te gaan om dat langparkeerders de (winkelende) kortparkeerders verdrongen. In dat zelfde jaar is een evaluatie gehouden en is op basis van deze evaluatie op 24 augustus 1992 besloten hierop geen ontheffingen te verlenen. Deze lijn wordt nog steeds gevolgd. Winkeliers hebben het de laatste jaren echter erg moeilijk vanwege de crisis en betaald parkeren wordt in dat kader beschouwd als een drempel voor bezoekers van het winkelcentrum. Het betaald parkeren in Badhoevedorp gaat in dat geval volgens hen ten koste van de omzet van de winkeliers. De winkeliers zouden graag zien dat het betaald parkeren wordt omgezet in een parkeerschijfzone (blauwe zone). Deze visie wordt gedeeld door omwonenden.</text:p>
            <text:p text:style-name="tussenkopcur">
            <text:span text:style-name="nadrukcur">Uitbreiden parkeer</text:span>
            <text:span text:style-name="nadrukcur">schijfzone</text:span>
          </text:p>
            <text:p text:style-name="considerans.al">Op basis van het overleg met ondernemers en bewoners trekken we het aanwijzingsbesluit betaald parkeren Badhoevedorp van 3 april 1992 ‘<text:span text:style-name="nadrukcur">De twee openbare parkeerterreinen aan de westzijde van de Sloterweg </text:span><text:span text:style-name="nadrukcur">t.h.v</text:span><text:span text:style-name="nadrukcur">. de huisnummers Sloterweg 107-121 en Sloterweg 87-93 aan te wijzen zijnde parkeerterreinen waar parkeren slechts is toegestaan tegen betaling van parkeergeld door middel van een parkeermeter of parkeerautomaat’ </text:span><text:span text:style-name="nadrukcur"/>in. We wijzen de twee openbare parkeerterreinen aan de westzijde van de Sloterweg t.h.v. de huisnummers 107-121 en Sloterweg 87-93 aan als parkeerschijfzone met een maximum parkeertijd van 2 uur, gedurende maandag t/m zaterdag van 9.00-18.00 uur en vrijdag van 18.00 tot 21.00 uur;</text:p>
            <text:p text:style-name="considerans.al">Voor het intrekken van het betaald parkeren en het aanwijzen van het gebied als parkeerschijfzone heeft het college van B&amp;W op 11 oktober 2016 een besluit genomen (Nota B&amp;W 2016.0054230).</text:p>
            <text:p text:style-name="tussenkopcur">Maatregelen, bebording en belijning</text:p>
            <text:p text:style-name="considerans.al">De parkeerschijfzone wordt aangeduid door het plaatsen van borden E10 (RVV 1990), begin parkeerschijfzone, en E11 (RVV 1990), einde parkeerschijfzone, met opdruk ‘max. 2h’ en onderbord met opdruk ‘op maandag t/m zaterdag van 9.00-18.00h’ en ‘op vrijdag van 18.00-21.00h’ in combinatie met blauwe markering om de beschikbare parkeerruimte aan te geven, conform artikel 25 uit het Reglement Verkeersregels en Verkeerstekens (RVV) 1990.</text:p>
            <text:p text:style-name="considerans.al">De borden worden geplaatst op de volgende locaties:</text:p>
            <text:list text:style-name="id1-3-2-1-1-25">
              <text:list-item text:style-override="id1-3-2-1-1-25-1">
                <text:number>•</text:number>
                <text:p text:style-name="al">Bij de entree van het parkeerterrein aan de westzijde van de Sloterweg tegenover perceel Sloterweg nummer 118;</text:p>
              </text:list-item>
              <text:list-item text:style-override="id1-3-2-1-1-25-2">
                <text:number>•</text:number>
                <text:p text:style-name="al">Bij de onderdoorgang van het winkelcentrum ter hoogte van Sloterweg nummer 107-121;</text:p>
              </text:list-item>
              <text:list-item text:style-override="id1-3-2-1-1-25-3">
                <text:number>•</text:number>
                <text:p text:style-name="al">Bij de entree van het parkeerterrein aan de westzijde van de Sloterweg tegenover perceel Sloterweg nummer 92. </text:p>
              </text:list-item>
            </text:list>
            <text:p text:style-name="considerans.al">Ondernemers en bewoners zullen actief worden geïnformeerd en er zullen vooraankondigingsborden worden geplaatst dat de verkeerssituatie is gewijzigd. </text:p>
            <text:p text:style-name="considerans.al">De aan te brengen bebording en maatregelen staan aangegeven op de bij dit besluit behorende tekening met het nummer 2016-034-006.</text:p>
            <text:p text:style-name="tussenkopvet">
            <text:span text:style-name="nadrukvet">Motivering Wegenverkeerswet 1994:</text:span>
          </text:p>
            <text:p text:style-name="considerans.al">Motivering van de maatregel geschiedt uit het oogpunt van: </text:p>
            <text:p text:style-name="considerans.al">•Artikel 2, lid 1a van de Wegenverkeerswet (Wvw) 1994, het verzekeren van de veiligheid </text:p>
            <text:p text:style-name="considerans.al">op de weg;</text:p>
            <text:list text:style-name="id1-3-2-1-1-32">
              <text:list-item text:style-override="id1-3-2-1-1-32-1">
                <text:number>•</text:number>
                <text:p text:style-name="al">Artikel 2, lid 1b van de Wvw 1994, het beschermen van weggebruikers en passagiers;</text:p>
              </text:list-item>
              <text:list-item text:style-override="id1-3-2-1-1-32-2">
                <text:number>•</text:number>
                <text:p text:style-name="al">Artikel 2, lid 1c van de Wvw 1994, het in stand houden van de weg en het waarborgen van de bruikbaarheid daarvan;</text:p>
              </text:list-item>
              <text:list-item text:style-override="id1-3-2-1-1-32-3">
                <text:number>•</text:number>
                <text:p text:style-name="al">Artikel 2, lid 1d van de Wvw 1994, het zoveel mogelijk waarborgen van de vrijheid van het verkeer;</text:p>
              </text:list-item>
              <text:list-item text:style-override="id1-3-2-1-1-32-4">
                <text:number>•</text:number>
                <text:p text:style-name="al">Artikel 2, lid 2a van de Wvw 1994, het voorkomen of beperken van door het verkeer veroorzaakte overlast, hinder of schade alsmede de gevolgen voor het milieu, bedoeld in de Wet milieubeheer; </text:p>
              </text:list-item>
            </text:list>
            <text:p text:style-name="considerans.al">Door de maatregelen worden de belangen genoemd in artikel 2 van de Wegenverkeerswet 1994 niet geschaad. De maatregelen zijn in het belang van artikel 2. Lid 1d van de Wvw 1994, het zoveel mogelijk waarborgen van de vrijheid van het verkeer. </text:p>
            <text:p text:style-name="tussenkopvet">
            <text:span text:style-name="nadrukvet">Belangenafweging </text:span>
          </text:p>
            <text:p text:style-name="tussenkopcur">
            <text:span text:style-name="nadrukcur">Bewoners </text:span>
          </text:p>
            <text:p text:style-name="considerans.al">De maatregelen zijn in het belang van de bewoners. Het betaald parkeren wordt afgeschaft en door de invoering van de parkeerschijfzone zullen de bewoners zonder kosten meer gebruik kunnen maken van de twee parkeerterreinen.</text:p>
            <text:p text:style-name="tussenkopcur">
            <text:span text:style-name="nadrukcur">Winkeliers</text:span>
          </text:p>
            <text:p text:style-name="considerans.al">De maatregelen zijn in het belang van de winkeliers. De twee parkeerterreinen worden voor klanten aantrekkelijker omdat er niet meer betaald behoeft te worden voor het parkeren. Verwacht wordt dat hierdoor het winkelcentrum een kleine impuls krijgt.</text:p>
            <text:p text:style-name="considerans.al">
            <text:span text:style-name="nadrukcur">(</text:span>
            <text:span text:style-name="nadrukcur">Doorgaand</text:span>
            <text:span text:style-name="nadrukcur">)</text:span>
            <text:span text:style-name="nadrukcur"> verkeer</text:span>. </text:p>
            <text:p text:style-name="considerans.al">De maatregelen hebben geen gevolgen voor (doorgaand) verkeer.</text:p>
            <text:p text:style-name="tussenkopcur">
            <text:span text:style-name="nadrukcur">L</text:span>
            <text:span text:style-name="nadrukcur">angzaam verkeer</text:span>
          </text:p>
            <text:p text:style-name="considerans.al">De maatregelen zijn in het belang van langzaam verkeer. Door het beter reguleren van het parkeren ontstaat een rustiger en overzichtelijker straatbeeld.</text:p>
            <text:p text:style-name="considerans.al">
            <text:span text:style-name="nadrukcur">H</text:span>
            <text:span text:style-name="nadrukcur">ulpdiensten</text:span>
            <text:span text:style-name="nadrukcur"/>
          </text:p>
            <text:p text:style-name="considerans.al">De belangen van hulpdiensten worden gediend doordat er minder vaak fout geparkeerd zal worden, hetgeen de bereikbaarheid ten goede zal komen.</text:p>
            <text:p text:style-name="tussenkopcur">
            <text:span text:style-name="nadrukcur">Openbaar vervoer</text:span>
          </text:p>
            <text:p text:style-name="considerans.al">De maatregelen hebben geen gevolgen voor openbaar vervoer. </text:p>
            <text:p text:style-name="considerans.al">Parkeerders</text:p>
            <text:p text:style-name="considerans.al">De maatregelen zijn in het belang van de parkeerders. De gratis parkeerruimte neemt toe. </text:p>
            <text:p text:style-name="tussenkopcur">
            <text:span text:style-name="nadrukcur">Algemeen belang</text:span>
          </text:p>
            <text:p text:style-name="considerans.al">De maatregelen verbeteren de verkeersveiligheid en de bereikbaarheid. Dit is in het algemeen belang. </text:p>
            <text:p text:style-name="tussenkopcur">
            <text:span text:style-name="nadrukcur">Afweging</text:span>
          </text:p>
            <text:p text:style-name="considerans.al">De maatregelen zijn in het belang van alle partijen.</text:p>
            <text:p text:style-name="tussenkopvet">
            <text:span text:style-name="nadrukvet">Voorbereiding en overleg</text:span>
          </text:p>
            <text:p text:style-name="considerans.al">Dit besluit is voorbereid door overleg te voeren met ondernemers en bewoners en de wensen van deze partijen mee te nemen.</text:p>
            <text:p text:style-name="considerans.al">Aangezien alle partijen voorstander lijken van deze maatregelen, lijkt een voorbereidingsprocedure niet nodig en kan de procedure versneld worden door direct de besluiten te nemen.</text:p>
            <text:p text:style-name="considerans.al">Overleg met de korpschef van de Nationale Politie heeft plaatsgevonden in de Werkgroep Verkeer, waarin de door de korpschef gemachtigde medewerker verkeersadvisering, alsmede de Brandweer en Connexxion, vertegenwoordigd zijn. Op 30 augustus 2016 is dit besluit behandeld in de werkgroep. De leden van de Werkgroep gaan akkoord met de voorgestelde maatregelen.</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met het nummer 2016-034-006, die een onderdeel is van dit besluit, wordt besloten tot de volgende verkeersmaatregelen:</text:p>
            <text:p text:style-name="common-al"/>
            <text:list text:style-name="id1-3-2-2-1-3">
              <text:list-item text:style-override="id1-3-2-2-1-3-1">
                <text:number>1.</text:number>
                <text:p text:style-name="al">Het aanwijzen van de twee openbare parkeerterreinen aan de westzijde van de Sloterweg in Badhoevedorp t.h.v. de huisnummers 107-121 en Sloterweg 87-93 als parkeerschijfzone met een maximum parkeertijd van 2 uur, gedurende maandag t/m zaterdag van 9.00-18.00 uur, vrijdag van 18.00 tot 21.00 uur door:</text:p>
                <text:list text:style-name="id1-3-2-2-1-3-1-3">
                  <text:list-item text:style-override="id1-3-2-2-1-3-1-3-1">
                    <text:number>a.</text:number>
                    <text:p text:style-name="al">het verwijderen van borden en onderborden conform model BW111 uit bijlage I van het Reglement Verkeersregels en Verkeerstekens (RVV) 1990 voor de Sloterweg 107-121 en Sloterweg 87-93;</text:p>
                  </text:list-item>
                  <text:list-item text:style-override="id1-3-2-2-1-3-1-3-2">
                    <text:number>b.</text:number>
                    <text:p text:style-name="al">het zonaal plaatsen van borden conform model E10 en E11 uit bijlage I van het RVV 1990, zoals aangegeven in artikel 66 van het RVV 1990, inhoudende "begin zone" en “einde zone”, met de opdruk ‘max. 2h’ en onderborden met de opdruk ‘op maandag t/m zaterdag van 9.00-18.00h’ en ‘op vrijdag van 18.00-21.00h’ op de volgende locaties:</text:p>
                    <text:list text:style-name="id1-3-2-2-1-3-1-3-2-3">
                      <text:list-item text:style-override="id1-3-2-2-1-3-1-3-2-3-1">
                        <text:number>1.</text:number>
                        <text:p text:style-name="al">Bij de entree van het parkeerterrein aan de westzijde van de Sloterweg tegenover perceel Sloterweg nummer 118;</text:p>
                      </text:list-item>
                      <text:list-item text:style-override="id1-3-2-2-1-3-1-3-2-3-2">
                        <text:number>2.</text:number>
                        <text:p text:style-name="al">Bij de onderdoorgang van het winkelcentrum ter hoogte van Sloterweg nummer 107-121;</text:p>
                      </text:list-item>
                      <text:list-item text:style-override="id1-3-2-2-1-3-1-3-2-3-3">
                        <text:number>3.</text:number>
                        <text:p text:style-name="al">Bij de entree van het parkeerterrein aan de westzijde van de Sloterweg tegenover perceel Sloterweg nummer 92</text:p>
                      </text:list-item>
                    </text:list>
                  </text:list-item>
                </text:list>
              </text:list-item>
            </text:list>
            <text:p text:style-name="common-al"> </text:p>
            <text:p text:style-name="common-al">De parkeerplaatsen worden conform artikel 25 uit het RVV 1990 aangeduid met blauwe markering.</text:p>
            <text:p text:style-name="common-al"> </text:p>
            <text:list text:style-name="id1-3-2-2-1-7">
              <text:list-item text:style-override="id1-3-2-2-1-7-1">
                <text:number>2.</text:number>
                <text:p text:style-name="al">Dit besluit in werking te laten treden op 1 januari 2016;</text:p>
                <text:list text:style-name="id1-3-2-2-1-7-1-3">
                  <text:list-item text:style-override="id1-3-2-2-1-7-1-3-1">
                    <text:number/>
                    <text:p text:style-name="al"> </text:p>
                  </text:list-item>
                </text:list>
              </text:list-item>
            </text:list>
            <text:list text:style-name="id1-3-2-2-1-8">
              <text:list-item text:style-override="id1-3-2-2-1-8-1">
                <text:number>3.</text:number>
                <text:p text:style-name="al">Dit besluit ter openbare kennis te brengen op 17 oktober 2016.</text:p>
              </text:list-item>
            </text:list>
            <text:p text:style-name="common-al">  </text:p>
            <text:p text:style-name="common-al">Burgemeester en Wethouders van Haarlemmermeer</text:p>
            <text:p text:style-name="common-al">namens dezen,</text:p>
            <text:p text:style-name="common-al">de gemeentesecretaris, </text:p>
            <text:p text:style-name="common-al">voor deze,</text:p>
            <text:p text:style-name="common-al"/>
            <text:p text:style-name="common-al"/>
            <text:p text:style-name="common-al"/>
            <text:p text:style-name="common-al">de Teammanager Vakdisciplines a.i.</text:p>
            <text:p text:style-name="common-al">F. Veerman</text:p>
            <text:p text:style-name="common-al"/>
            <text:p text:style-name="common-al"/>
            <text:p text:style-name="common-al">
            <text:span text:style-name="nadrukvet">Terinzagelegging</text:span>
          </text:p>
            <text:p text:style-name="common-al">Het besluit wordt gepubliceerd in de Digitale Staatscourant. Het besluit en de tekening, waarop de maatregelen staan aangegeven, liggen gedurende zes weken vanaf de publicatiedatum voor een ieder ter inzage op werkdagen van 9.00 tot 13.00 uur in het Informatiecentrum van het raadhuis, Raadhuisplein 1 in Hoofddorp.</text:p>
            <text:p text:style-name="common-al"/>
            <text:p text:style-name="common-al">
            <text:span text:style-name="nadrukvet">
              <text:span text:style-name="nadrukcur">Bezwaar</text:span>
            </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last-al">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4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4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4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mermeer – verkeersbesluit –Badhoevedorp, Sloterweg</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241</meta:user-defined>
    <meta:user-defined meta:name="OVERHEIDop.StcrtID/DC.identifier">stcrt-2016-55241</meta:user-defined>
    <meta:user-defined meta:name="DCTERMS.alternative">Gemeente Haarlemmermeer - instellen parkeerschijfzone  - Badhoevedorp, Sloterweg</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71CW 178</meta:user-defined>
    <meta:user-defined meta:name="OVERHEIDop.woonplaats">Badhoevedorp</meta:user-defined>
    <meta:user-defined meta:name="OVERHEIDop.straatnaam">Slo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6.30242</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breiding parkeerschijfzone Badhoevedorp|exb-2016-34092</meta:user-defined>
    <meta:user-defined meta:name="OVERHEID.EPSG28992/DC.spatial">113461 483396</meta:user-defined>
    <meta:user-defined meta:name="OVERHEIDop.versieInformatie"/>
  </office:meta>
</office:document-meta>
</file>