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Uitbreiding Manege de Vos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Rectificatie wegens foute titel. Burgemeester en wethouders van Peel en Maas maken bekend dat, op grond van de artikelen 3.1, 3.6 en 3.8 van de Wet ruimtelijke ordening en afdeling 3.4 van de Algemene wet bestuursrecht, de gemeenteraad in de vergadering van 27 september 2016 het bestemmingsplan “Uitbreiding Manege de Vosberg” gewijzigd vastgesteld.</text:p>
            <text:p text:style-name="tussenkopcur">
            <text:span text:style-name="nadrukvet">Inhoud wijzigingsplan</text:span>
          </text:p>
            <text:p text:style-name="common-al">Het bestemmingsplan voorziet in een juridisch-planologische regeling voor het plangebied, gelegen aan de Ninnesweg 176 te Panningen. Kadastraal bekend als, gemeente Helden, sectie T, nrs. 26, 27, 42, 43, 44, 45, 55, 303 en 437. </text:p>
            <text:p text:style-name="common-al">Voorliggend bestemmingsplan voorziet in de totale ontwikkeling van het manegecomplex. Deze ontwikkelingen zullen gefaseerd worden uitgevoerd, rekening houdend van een periode van +/- 10 jaar. Concreet bestaat de totale ontwikkeling uit de volgende onderdelen: </text:p>
            <text:list text:style-name="id1-3-2-1-1-5">
              <text:list-item text:style-override="id1-3-2-1-1-5-1">
                <text:number>•</text:number>
                <text:p text:style-name="al">onderhoud aan bestaande dakconstructie van de bestaande trainingshal;</text:p>
              </text:list-item>
              <text:list-item text:style-override="id1-3-2-1-1-5-2">
                <text:number>•</text:number>
                <text:p text:style-name="al">uitbreiding van de trainingshal tbv opslagruimte/ontvangstruimte/manoeuvreerruimte;</text:p>
              </text:list-item>
              <text:list-item text:style-override="id1-3-2-1-1-5-3">
                <text:number>•</text:number>
                <text:p text:style-name="al">verplaatsen van de entree;</text:p>
              </text:list-item>
              <text:list-item text:style-override="id1-3-2-1-1-5-4">
                <text:number>•</text:number>
                <text:p text:style-name="al">aanleg all-weather piste met buitentribune;</text:p>
              </text:list-item>
              <text:list-item text:style-override="id1-3-2-1-1-5-5">
                <text:number>•</text:number>
                <text:p text:style-name="al">verbeteren en vergroten buitenrijbanen;</text:p>
              </text:list-item>
              <text:list-item text:style-override="id1-3-2-1-1-5-6">
                <text:number>•</text:number>
                <text:p text:style-name="al">aanleg bezoekers parkeerterrein aan noordzijde nabij Ninnesweg;</text:p>
              </text:list-item>
              <text:list-item text:style-override="id1-3-2-1-1-5-7">
                <text:number>•</text:number>
                <text:p text:style-name="al">aanleg/vergroting deelnemers parkeerterrein aan zuidzijde;</text:p>
              </text:list-item>
              <text:list-item text:style-override="id1-3-2-1-1-5-8">
                <text:number>•</text:number>
                <text:p text:style-name="al">realisatie tweede wedstrijdhal</text:p>
              </text:list-item>
            </text:list>
            <text:p text:style-name="common-al">Het ontwerpbestemmingsplan heeft ter inzage gelegen van 21 april 2016 tot en met 01 juni 2016. Daarbij is één zienswijze ingediend, welke heeft geleid tot het gewijzigd vaststellen van het plan.</text:p>
            <text:p text:style-name="tussenkopcur">
            <text:span text:style-name="nadrukvet">Inzien wijzigingsplan</text:span>
          </text:p>
            <text:p text:style-name="common-al">Het vastgestelde wijzigingsplan en de onderliggende stukken zijn als volgt raadpleegbaar: </text:p>
            <text:list text:style-name="id1-3-2-1-1-9">
              <text:list-item text:style-override="id1-3-2-1-1-9-1">
                <text:number>•</text:number>
                <text:p text:style-name="al">Het plan is digitaal raadpleegbaar op www.ruimtelijkeplannen.nl. Het IDN-nummer van het vastgestelde bestemmingsplan is: NL.IMRO.1894.BPL0125-VG01</text:p>
              </text:list-item>
              <text:list-item text:style-override="id1-3-2-1-1-9-2">
                <text:number>•</text:number>
                <text:p text:style-name="al">Het plan is digitaal raadpleegbaar op de gemeentelijke website www.peelenmaas.nl Inwoners Actueel Bekendmakingen;</text:p>
              </text:list-item>
              <text:list-item text:style-override="id1-3-2-1-1-9-3">
                <text:number>•</text:number>
                <text:p text:style-name="al">Een papieren versie van het bestemmingsplan ligt in het Huis van de Gemeente, bij de publieksbalie ter inzage. </text:p>
              </text:list-item>
            </text:list>
            <text:p text:style-name="tussenkopcur">
            <text:span text:style-name="nadrukvet">Beroepstermijn </text:span>
          </text:p>
            <text:p text:style-name="common-al">De beroepstermijn loopt van 13 oktober tot en met 23 november 2016.</text:p>
            <text:p text:style-name="tussenkopcur">
            <text:span text:style-name="nadrukvet">Beroep instellen </text:span>
          </text:p>
            <text:p text:style-name="common-al">Belanghebbenden die tijdig hun zienswijzen bij het college hebben ingediend en belanghebbenden die kunnen aantonen dat zij redelijkerwijs niet in staat zijn geweest tijdig een zienswijze bij het college kenbaar te maken, kunnen gedurende de genoemde termijn beroep instellen tegen het vastgestelde wijzigingsplan. Beroep kunt u instellen bij de Afdeling bestuursrechtspraak van de Raad van State, Postbus 20019, 2500 EA ’s-Gravenhage. </text:p>
            <text:p text:style-name="tussenkopcur">
            <text:span text:style-name="nadrukvet">Verzoek om voorlopige voorziening </text:span>
          </text:p>
            <text:p text:style-name="common-al">Het indienen van een beroepschrift schorst de werking van het wijzigingsplan niet. Om dit laatste te bereiken, kan gedurende de beroepstermijn tevens een verzoek om voorlopige voorziening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070) 4264426. </text:p>
            <text:p text:style-name="tussenkopcur">
            <text:span text:style-name="nadrukvet">Inwerkingtreding </text:span>
          </text:p>
            <text:p text:style-name="common-al">Het wijzigingsplan treedt in werking na afloop van de beroepstermijn, tenzij binnen deze termijn naast een beroepsschrift eveneens een verzoek om voorlopige voorziening is ingediend </text:p>
            <text:p text:style-name="common-al">
            <text:span text:style-name="nadrukvet">Vragen</text:span>
            <text:span text:style-name="nadrukvet"/>Voor meer informatie neemt u contact met de heer P. Cuppen of een van de andere medewerkers van Team Omgevingsontwikkeling via telefoonnummer 077 306 66 66.</text:p>
            <text:p text:style-name="last-al">Panningen, 19 okto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09</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209</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5209</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Uitbreiding Manege de Vosberg”</meta:user-defined>
    <meta:user-defined meta:name="OVERHEIDop.doctype">Officiële Publicaties, versie 1.1</meta:user-defined>
    <meta:user-defined meta:name="DCTERMS.W3CDTF/OVERHEIDop.jaargang">2016</meta:user-defined>
    <meta:user-defined meta:name="DCTERMS.W3CDTF/DCTERMS.available">2016-10-19</meta:user-defined>
    <meta:user-defined meta:name="OVERHEIDop.publicationIssue">55209</meta:user-defined>
    <meta:user-defined meta:name="OVERHEIDop.StcrtID/DC.identifier">stcrt-2016-55209</meta:user-defined>
    <meta:user-defined meta:name="OVERHEID.TaxonomieBeleidsagenda/OVERHEID.category">Ruimte en infrastructuur | Organisatie en beleid</meta:user-defined>
    <meta:user-defined meta:name="OVERHEIDop.Ruimtelijkplan/OVERHEIDop.bekendmakingBetreffendePlan">NL.IMRO.1894.BPL0125-VG01</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PostcodeHuisnummer/OVERHEIDop.postcodeHuisnummer">5981PD 174</meta:user-defined>
    <meta:user-defined meta:name="OVERHEIDop.woonplaats">Panningen</meta:user-defined>
    <meta:user-defined meta:name="OVERHEIDop.straatnaam">Ninnes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867 373279</meta:user-defined>
    <meta:user-defined meta:name="OVERHEIDop.versieInformatie"/>
  </office:meta>
</office:document-meta>
</file>