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llemans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19 oktober 2016 gedurende zes weken het ontwerpbestemmingsplan Dollemansweg 2 ter inzage ligt. </text:p>
            <text:p text:style-name="tussenkopcur">Inhoud en ligging</text:p>
            <text:p text:style-name="common-al">Dit bestemmingsplan voorziet in een wijziging van bestemming "Agrarisch Cultuurlandschap" in "Agrarisch Cultuurlandschap"met als functieaanduiding "'specifieke vorm van agrarisch – landbouwmechanisatie, -constructie en loonwerkbedrijf' (sa-lcl)", een uitbreiding van een bestaand bedrijfsgebouw, nieuwbouw van een bedrijfsgebouw en een wijziging en verkleining van het bouwvlak ter compensatie van de uitbreiding. Daarnaast zal een relatie</text:p>
            <text:p text:style-name="common-al">worden gelegd met het te introduceren bouwvlak aan de overzijde van de weg.</text:p>
            <text:p text:style-name="tussenkopcur">Ter inzage</text:p>
            <text:p text:style-name="common-al">Het ontwerpbestemmingsplan ligt met ingang van woensdag 19 oktober 2016 tot en met dinsdag 29 november 2016 ter inzage. De stukken liggen ter inzage bij de receptie van het gemeentekantoor aan de Stationsstraat 25. Het ontwerp is ook in te zien via <text:a xlink:href="http://www.ruimtelijkeplannen.nl" xlink:type="simple">www.ruimtelijkeplannen.nl</text:a>. Het planidentificatienummer is: <text:a xlink:href="http://www.ruimtelijkeplannen.nl/web/roo/?planidn=NLIMRO0294BP1609BGDOLLMNSWG2-0001" xlink:type="simple">NL.IMRO.0294.BP1609BGDOLLMNSWG2-OW01</text:a></text:p>
            <text:p text:style-name="tussenkopcur">Zienswijzen</text:p>
            <text:p text:style-name="last-al">Gedurende de bovengenoemde termijn van terinzagelegging kan een ieder schriftelijk of mondeling zijn zienswijzen omtrent het ontwerp indienen bij de gemeenteraad, postbus 101, 7100 AC Winterswijk, telefoonnummer (0543) 543 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0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0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llemansweg 2</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208</meta:user-defined>
    <meta:user-defined meta:name="OVERHEIDop.StcrtID/DC.identifier">stcrt-2016-55208</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609BGDOLLMNSWG2-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meta:user-defined>
    <meta:user-defined meta:name="OVERHEIDop.woonplaats">Winterswijk</meta:user-defined>
    <meta:user-defined meta:name="OVERHEIDop.straatnaam">Dollem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986 444233</meta:user-defined>
    <meta:user-defined meta:name="OVERHEIDop.versieInformatie"/>
  </office:meta>
</office:document-meta>
</file>