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Scheepvaart, instelling afmeerverbod aan de Aalmarkt tussen de Visbrug en het Waaghoofd te L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 Z/16/345287</text:span>
            </text:span>
          </text:p>
            <text:p text:style-name="considerans.al">Burgemeester en wethouders van de gemeente Leiden,</text:p>
            <text:p text:style-name="considerans.al">nemen, gelet op het onderstaande, het volgende</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instellen van een afmeerverbod aan de Aalmarkt tussen de Visbrug en het Waaghoofd, zoals weergegeven op situatietekening nr. Z/16/345287.</text:p>
              </text:list-item>
            </text:list>
            <text:p text:style-name="al">Voornoemd besluit wordt kenbaar gemaakt middels de verkeerstekens uit het Binnenvaartpolitiereglement, bijlage 7 en 8:</text:p>
            <text:p text:style-name="al">- A.5 (Verbod af te meren)</text:p>
            <text:p text:style-name="al">- F.2a Links en Rechts (richtingaanduiding)</text:p>
            <text:p text:style-name="al"/>
            <text:p text:style-name="al">
            <text:span text:style-name="nadrukvet">Motivering:</text:span>
          </text:p>
            <text:p text:style-name="al">Op 7 juli 2015 heeft het college van burgemeester en wethouders besloten de omgevingsvergunning Hoogstraat 1a (waterterras Annie’s, NL.IMRO.0546.OV00034-0301) te verlenen, onder voorbehoud van het afgeven van een verklaring van geen bedenkingen door de gemeenteraad. De gemeenteraad heeft op 1 oktober 2015 de verklaring van geen bedenkingen afgegeven. </text:p>
            <text:p text:style-name="al">De omgevingsvergunning voorziet in het realiseren van een nieuw drijvend waterterras op de splitsing van het water van de Oude en de Nieuwe Rijn, ter vervanging van de bestaande terrasboten van de horecagelegenheid Annie’s, die is gelegen in de werfkelders onder de Hoogstraat. Het terras wordt gekoppeld aan de bestaande steiger langs de kade. Rondom het terras loopt een openbare route, vanaf de trap vanaf de Hoogstraat door naar de steiger onder de Visbrug door. </text:p>
            <text:p text:style-name="al">Het nieuwe terras heeft een totale oppervlakte (inclusief bestaande steiger aan de kade (zonder het gedeelte van de steiger onder de Visbrug door), oftewel het gedeelte zoals hieronder in de nieuwe situatie in het zwart is weergegeven) van circa 515 m². Het gedeelte dat voor terras gebruikt mag worden (zonder de openbare route) bedraagt dan ongeveer 430 m². Voor de belangenafweging, die gedaan is in het kader van deze omgevingsvergunning wordt verwezen naar de ruimtelijke onderbouwing, die hoort bij de omgevingsvergunning Hoogstraat 1a ten behoeve van de realisatie van dit drijvende vlonderterras. Aan de omgevingsvergunning is een aantal voorwaarden verbonden. Een van die voorwaarden is dat er geen (plezier-) vaartuigen (kortstondig) aangelegd worden aan het nieuwe terras. Door middel van een verkeersbesluit is aan deze voorwaarde uitvoering gegeven, zodat de doorvaarbaarheid en de veiligheid op het water extra gewaarborgd worden. </text:p>
            <text:p text:style-name="al">In het kader van de beroepsprocedure m.b.t. de omgevingsvergunning voor het nieuwe waterterras van Annie’s zijn nieuwe onderzoeken uitgevoerd. Voor de doorvaarbaarheid aan met name de Aalmarktzijde tussen de Visbrug en het Waaghoofd is het nodig dat een blijvend afmeerverbod wordt ingesteld. Met name het vaarweggedeelte tussen het nieuwe terras van Annie’s en de Aalmarkt is dusdanig smal dat er een blijvende vrije uitwijkruimte moet zijn voor scheepvaart die vanuit de richting van de Catharinabrug in de richting van de Visbrug (Nieuwe Rijn) vaart wanneer er scheepvaart nadert vanuit de Nieuwe Rijn in de richting van Visbrug/Galgewater.</text:p>
            <text:p text:style-name="al">
            <text:span text:style-name="nadrukvet"/>
          </text:p>
            <text:p text:style-name="al"/>
            <text:p text:style-name="al">
            <text:span text:style-name="nadrukvet">Wettelijk kader:</text:span>
          </text:p>
            <text:p text:style-name="al">Middels dit besluit wordt voldaan aan de navolgende wettelijke bepalingen:</text:p>
            <text:p text:style-name="al">SCHEEPVAARTVERKEERSWET,</text:p>
            <text:p text:style-name="al">Artikel 2 lid 1:</text:p>
            <text:p text:style-name="al">
            <text:span text:style-name="nadrukcur">Voor de toepassing van deze wet en de daarop berustende bepalingen is dan wel zijn, tenzij daarin anders is bepaald het bevoegd gezag:</text:span>
          </text:p>
            <text:p text:style-name="al">
            <text:span text:style-name="nadrukcur">- </text:span>
            <text:span text:style-name="nadrukcur">a.3<text:span text:style-name="sup">e</text:span> een gemeente: burgemeester en wethouders</text:span>
          </text:p>
            <text:p text:style-name="al">Artikel 3 lid 1:</text:p>
            <text:p text:style-name="al">
            <text:span text:style-name="nadrukcur">Toepassing van de artikelen 4, 11 en 12 kan, behoudens het bepaalde in het tweede lid, slechts geschieden in het belang van:</text:span>
          </text:p>
            <text:p text:style-name="al">
            <text:span text:style-name="nadrukcur">a. het verzekeren van de veiligheid en het vlotte verloop van het scheepvaartverkeer</text:span>
          </text:p>
            <text:p text:style-name="al">Artikel 4 lid 1:</text:p>
            <text:p text:style-name="al">
            <text:span text:style-name="nadrukcur">Bij algemene maatregel van bestuur worden regels gesteld met betrekking tot:</text:span>
          </text:p>
            <text:p text:style-name="al">
            <text:span text:style-name="nadrukcur">b. verkeerstekens</text:span>
          </text:p>
            <text:p text:style-name="al">Artikel 5 lid 1:</text:p>
            <text:p text:style-name="al">
            <text:span text:style-name="nadrukcur">Beslissing met betrekking tot het aanbrengen of verwijderen van een verkeersteken worden genomen door het bevoegd gezag. Dit bevoegd gezag draagt zorg voor het aanbrengen of verwijderen van verkeerstekens.</text:span>
          </text:p>
            <text:p text:style-name="al"/>
            <text:p text:style-name="al">BESLUIT ADMINISTRATIEVE BEPALINGEN SCHEEPVAARTVERKEER</text:p>
            <text:p text:style-name="al">Artikel 2:</text:p>
            <text:p text:style-name="al">
            <text:span text:style-name="nadrukcur">Het bevoegd gezag brengt slechts verkeerstekens aan opgenomen in:</text:span>
          </text:p>
            <text:p text:style-name="al">
            <text:span text:style-name="nadrukcur">A. voor wat betreft het Binnenvaartpolitiereglement, de bij dat besluit behorende bijlagen 7 en 8.</text:span>
          </text:p>
            <text:p text:style-name="al">Artikel 3:</text:p>
            <text:p text:style-name="al">Indien bij verkeerstekens bijkomende tekens worden aangebracht die de werking van het verkeersteken wijzigen, wordt zulks in het betrokken besluit tot uitdrukking gebracht.</text:p>
            <text:p text:style-name="al">Artikel 5:</text:p>
            <text:p text:style-name="al">De motivering van een verkeersbesluit vermeldt in ieder geval welke doelstelling of doelstellingen met het besluit wordt beoogd. Daarbij wordt aangegeven welke van de in artikel 3 van de wet genoemde belangen aan het besluit ten grondslag liggen.</text:p>
            <text:p text:style-name="al">Artikel 6:</text:p>
            <text:p text:style-name="al">Bij de voorbereiding van een verkeersbesluit voert het bevoegd gezag overleg met de bij dat besluit belanghebbende openbare lichamen en instellingen.</text:p>
            <text:p text:style-name="al"/>
            <text:p text:style-name="al">Bijlagen bij dit besluit:</text:p>
            <text:p text:style-name="al">Situatietekening Z/16/345287 met plaatsaanduidingen, inclusief afbeelding van voornoemde verkeerstekens.</text:p>
            <text:p text:style-name="al"/>
            <text:p text:style-name="al">Leiden, september 2016</text:p>
            <text:p text:style-name="al">burgemeester en wethouders van Leiden,</text:p>
            <text:p text:style-name="al">
            <text:span text:style-name="nadrukvet"/>
          </text:p>
            <text:p text:style-name="al">
            <text:span text:style-name="nadrukvet">Bezwarenprocedure</text:span>
          </text:p>
            <text:p text:style-name="al">Tegen het genoemde besluit kan door belanghebbenden binnen zes weken na datum van publicatie in de Staatscourant en in de gemeenteberichten bezwaar worden gemaakt. Dat kan via <text:a xlink:href="http://www.leiden.nl/contact" xlink:type="simple">www.leiden.nl/contact</text:a> of schriftelijk, ter attentie van burgemeester en wethouders, naar postbus 9100, 2300 PC Leiden onder vermelding van ‘bezwaar’ verkeersbesluit Scheepvaart, instelling afmeerverbod aan de Aalmarkt tussen de Visbrug en het Waaghoofd te Leid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07</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07</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07</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Scheepvaart, instelling afmeerverbod aan de Aalmarkt tussen de Visbrug en het Waaghoofd te Leiden</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5207</meta:user-defined>
    <meta:user-defined meta:name="OVERHEIDop.StcrtID/DC.identifier">stcrt-2016-55207</meta:user-defined>
    <meta:user-defined meta:name="DCTERMS.alternative">Gemeente Leiden - instelling afmeerverbod Aalmarkt  - Aalmarkt,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1ED 22f</meta:user-defined>
    <meta:user-defined meta:name="OVERHEIDop.woonplaats">Leiden</meta:user-defined>
    <meta:user-defined meta:name="OVERHEIDop.straatnaam">Aal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Z/16/345287 </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6-34078</meta:user-defined>
    <meta:user-defined meta:name="OVERHEIDop.externeBijlage">bebordingstekening|exb-2016-34079</meta:user-defined>
    <meta:user-defined meta:name="OVERHEID.EPSG28992/DC.spatial">93669 463845</meta:user-defined>
    <meta:user-defined meta:name="OVERHEIDop.versieInformatie"/>
  </office:meta>
</office:document-meta>
</file>