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Wilhelminalaan 66, 2132DV, 3-10-2016</text:p>
            <text:p text:style-name="common-al"/>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78</text:span><text:line-break/><text:date style:data-style-name="dag" text:fixed="true" text:date-value="2016-10-17"/><text:line-break/><text:date style:data-style-name="jaar" text:fixed="true" text:date-value="2016-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78</text:span><text:date style:data-style-name="nicedate" text:fixed="true" text:date-value="2016-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178</text:span><text:date style:data-style-name="nicedate" text:fixed="true" text:date-value="2016-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6</meta:user-defined>
    <meta:user-defined meta:name="DCTERMS.W3CDTF/DCTERMS.available">2016-10-17</meta:user-defined>
    <meta:user-defined meta:name="OVERHEIDop.publicationIssue">55178</meta:user-defined>
    <meta:user-defined meta:name="OVERHEIDop.StcrtID/DC.identifier">stcrt-2016-55178</meta:user-defined>
    <meta:user-defined meta:name="OVERHEID.TaxonomieBeleidsagenda/OVERHEID.category">Verkee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DV 66</meta:user-defined>
    <meta:user-defined meta:name="OVERHEIDop.woonplaats">Hoofddorp</meta:user-defined>
    <meta:user-defined meta:name="OVERHEIDop.straatnaam">Wilhelmina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106 479443</meta:user-defined>
    <meta:user-defined meta:name="OVERHEIDop.versieInformatie"/>
  </office:meta>
</office:document-meta>
</file>