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Cari van Eycksingel 32, 2135TC, 20-9-2016.</text:p>
            <text:p text:style-name="common-al"/>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7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7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7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0-17</meta:user-defined>
    <meta:user-defined meta:name="OVERHEIDop.publicationIssue">55175</meta:user-defined>
    <meta:user-defined meta:name="OVERHEIDop.StcrtID/DC.identifier">stcrt-2016-55175</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TC 40</meta:user-defined>
    <meta:user-defined meta:name="OVERHEIDop.woonplaats">Hoofddorp</meta:user-defined>
    <meta:user-defined meta:name="OVERHEIDop.straatnaam">Caro van Eycksingel</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605 478595</meta:user-defined>
    <meta:user-defined meta:name="OVERHEIDop.versieInformatie"/>
  </office:meta>
</office:document-meta>
</file>