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 Laantje 1 te Nieuw-Loo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overeenkomstig artikel 3.8 van de Wet ruimtelijke ordening en Afdeling 3.4 van de Algemene wet bestuursrecht bekend dat het ontwerpbestemmingsplan ’t Laantje 1 te Nieuw-Loosdrecht en de hierbij behorende stukken ter inzage worden gelegd.</text:p>
            <text:p text:style-name="tussenkopcur">
            <text:span text:style-name="nadrukvet">Het plan</text:span>
          </text:p>
            <text:p text:style-name="common-al">Het plan behelst de bouw van in totaal drie vrijstaande woningen onder gelijktijdige sloop van alle bestaande bebouwing.</text:p>
            <text:p text:style-name="tussenkopcur">
            <text:span text:style-name="nadrukvet">Inzage</text:span>
          </text:p>
            <text:p text:style-name="common-al">Het ontwerpbestemmingsplan met de daarbij behorende stukken liggen met ingang van 20 oktober 2016 gedurende een termijn van zes weken voor een ieder ter inzage in het gemeentehuis (afdeling Ruimtelijke Ontwikkeling op werkdagen van 08.30 – 12.30 uur). Het ontwerpbestemmingsplan met bijbehorende stukken is tevens in te zien op de website van de gemeente www.wijdemeren.nl en op www.ruimtelijkeplannen.nl.</text:p>
            <text:p text:style-name="tussenkopcur">
            <text:span text:style-name="nadrukvet">Zienswijzen</text:span>
          </text:p>
            <text:p text:style-name="last-al">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contact op worden genomen met de heer H.J.W. van Emmerik van de afdeling Ruimtelijke Ontwikkeling. Hij is telefonisch bereikbaar onder nummer (035) 65 59 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6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6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6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 Laantje 1 te Nieuw-Loosdrecht</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169</meta:user-defined>
    <meta:user-defined meta:name="OVERHEIDop.StcrtID/DC.identifier">stcrt-2016-55169</meta:user-defined>
    <meta:user-defined meta:name="OVERHEID.TaxonomieBeleidsagenda/OVERHEID.category">Ruimte en infrastructuur | Organisatie en beleid</meta:user-defined>
    <meta:user-defined meta:name="OVERHEID.Gemeente/DC.spatial">Wijdemeren</meta:user-defined>
    <meta:user-defined meta:name="OVERHEIDop.Ruimtelijkplan/OVERHEIDop.bekendmakingBetreffendePlan">NL.IMRO.1696.BP3300Nld208b2016-on01</meta:user-defined>
    <meta:user-defined meta:name="OVERHEID.Organisatietype/OVERHEID.organisationType">gemeente</meta:user-defined>
    <meta:user-defined meta:name="OVERHEID.Gemeente/DC.creator">Wijdemeren</meta:user-defined>
    <meta:user-defined meta:name="OVERHEID.Informatietype/DC.type">officiële publicatie</meta:user-defined>
    <dc:language>nl</dc:language>
    <meta:user-defined meta:name="OVERHEID.PostcodeHuisnummer/OVERHEIDop.postcodeHuisnummer">1231LL 1</meta:user-defined>
    <meta:user-defined meta:name="OVERHEIDop.woonplaats">Loosdrecht</meta:user-defined>
    <meta:user-defined meta:name="OVERHEIDop.straatnaam">'t Laant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781 467847</meta:user-defined>
    <meta:user-defined meta:name="OVERHEIDop.versieInformatie"/>
  </office:meta>
</office:document-meta>
</file>