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jnden,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het ontwerpbestemmingsplan Mijnden en de hierbij behorende stukken ter inzage worden gelegd.</text:p>
            <text:p text:style-name="tussenkopcur">
            <text:span text:style-name="nadrukvet">Het plan</text:span>
          </text:p>
            <text:p text:style-name="common-al">Begin 2015 is het ontwerp bestemmingsplan Mijnden ter visie gelegd. Nadien is er echter een nieuwe partij betrokken geraakt bij Mijnden en wordt het recreatieterrein nu gedeeltelijk een Landal Greenparc. Dit betekent in zoverre een verandering dat het park, in de toekomst,  het hele jaar door gebruikt gaat worden in plaats van zoals nu alleen in de zomermaanden.</text:p>
            <text:p text:style-name="common-al">De recreatieve bestemming is reeds in het vigerende bestemmingsplan opgenomen en blijft gehandhaafd in het nieuwe bestemmingsplan. </text:p>
            <text:p text:style-name="tussenkopcur">
            <text:span text:style-name="nadrukvet">Inzage</text:span>
          </text:p>
            <text:p text:style-name="common-al">Het ontwerpbestemmingsplan met de daarbij behorende stukken liggen met ingang van 20 oktober 2016 gedurende een termijn van zes weken voor een ieder ter inzage in het gemeentehuis (afdeling Ruimtelijke Ontwikkeling op werkdagen van 08.30 – 12.30 uur). Het ontwerpbestemmingsplan met bijbehorende stukken is tevens in te zien op de website van de gemeente www.wijdemeren.nl en op www.ruimtelijkeplannen.nl.</text:p>
            <text:p text:style-name="tussenkopcur">
            <text:span text:style-name="nadrukvet">Zienswijzen</text:span>
          </text:p>
            <text:p text:style-name="last-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hr. H. van Emmerik of mw. A. van Dekken van de afdeling Ruimtelijke Ontwikkeling, telefonisch bereikbaar is onder nummer (035) 65 59 444/4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jnden, te Loosdrech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67</meta:user-defined>
    <meta:user-defined meta:name="OVERHEIDop.StcrtID/DC.identifier">stcrt-2016-55167</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BP0700Mijnden2009-ON02</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PostcodeHuisnummer/OVERHEIDop.postcodeHuisnummer">1231AZ 22a bg01</meta:user-defined>
    <meta:user-defined meta:name="OVERHEIDop.woonplaats">Loosdrecht</meta:user-defined>
    <meta:user-defined meta:name="OVERHEIDop.straatnaam">Blo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283 468484</meta:user-defined>
    <meta:user-defined meta:name="OVERHEIDop.versieInformatie"/>
  </office:meta>
</office:document-meta>
</file>