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6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436, tot aanwijzing van de heer Mohamed Ali Dirie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ohamed Ali Dirie, geboren op 10 juli 1980 te Mogadishu (Somalië).</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65</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65</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436, tot aanwijzing van de heer Mohamed Ali Dirie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436, tot aanwijzing van de heer Mohamed Ali Dirie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