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Dusseldorp, Nieuw-Loosdrechtsedijk 20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demeren maken overeenkomstig artikel 3.8. van de Wet ruimtelijke ordening en Afdeling 3.4. van de Algemene wet bestuursrecht bekend dat het ontwerpbestemmingsplan Dusseldorp, Nieuw-Loosdrechtsedijk 208 en de hierbij behorende stukken ter inzage worden gelegd.</text:p>
            <text:p text:style-name="tussenkopcur">
            <text:span text:style-name="nadrukvet">Het plangebied</text:span>
          </text:p>
            <text:p text:style-name="common-al">Het plangebied bestaat uit het perceel Nieuw-Loosdrechtsedijk 208 en is gelegen aan de noordkant van de Nieuw-Loosdrechtsedijk en wordt omgeven door jachthavens, recreatiegebied en enkele woningen.</text:p>
            <text:p text:style-name="tussenkopcur">
            <text:span text:style-name="nadrukvet">I</text:span>
            <text:span text:style-name="nadrukvet">nzage</text:span>
          </text:p>
            <text:p text:style-name="common-al">Het ontwerpbestemmingsplan ligt vanaf 20 oktober 2016 gedurende een termijn van 6 weken ter inzage.  U kunt dit plan ook inzien in het gemeentehuis (afdeling REO) in Loosdrecht van 08.30-12.30 uur en op de landelijke website van het ministerie van VROM (www.ruimtelijkeplannen.nl).</text:p>
            <text:p text:style-name="tussenkopcur">
            <text:span text:style-name="nadrukvet">Zienswijzen</text:span>
          </text:p>
            <text:p text:style-name="last-al">Gedurende bovengenoemde termijn van 6 weken kunt u schriftelijk en/of mondeling een zienswijze over het ontwerpbestemmingsplan naar voren brengen. Schriftelijke zienswijzen richt u aan de raad van de gemeente Wijdemeren, postbus 190 1230 AD Loosdrecht. Voor het mondeling naar voren brengen van een zienswijze of het inwinnen van informatie kunt u contact opnemen met mevrouw A. van Dekken, telefoon (035) 65 59 4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15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15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15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Dusseldorp, Nieuw-Loosdrechtsedijk 208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9</meta:user-defined>
    <meta:user-defined meta:name="OVERHEIDop.publicationIssue">55154</meta:user-defined>
    <meta:user-defined meta:name="OVERHEIDop.StcrtID/DC.identifier">stcrt-2016-55154</meta:user-defined>
    <meta:user-defined meta:name="OVERHEID.TaxonomieBeleidsagenda/OVERHEID.category">Ruimte en infrastructuur | Organisatie en beleid</meta:user-defined>
    <meta:user-defined meta:name="OVERHEID.Gemeente/DC.spatial">Wijdemeren</meta:user-defined>
    <meta:user-defined meta:name="OVERHEIDop.Ruimtelijkplan/OVERHEIDop.bekendmakingBetreffendePlan">NL.IMRO.1696.BP3300Nld208b2016-on01</meta:user-defined>
    <meta:user-defined meta:name="OVERHEID.Organisatietype/OVERHEID.organisationType">gemeente</meta:user-defined>
    <meta:user-defined meta:name="OVERHEID.Gemeente/DC.creator">Wijdemeren</meta:user-defined>
    <meta:user-defined meta:name="OVERHEID.Informatietype/DC.type">officiële publicatie</meta:user-defined>
    <dc:language>nl</dc:language>
    <meta:user-defined meta:name="OVERHEID.PostcodeHuisnummer/OVERHEIDop.postcodeHuisnummer">1231LE 208b</meta:user-defined>
    <meta:user-defined meta:name="OVERHEIDop.woonplaats">Loosdrecht</meta:user-defined>
    <meta:user-defined meta:name="OVERHEIDop.straatnaam">Nieuw-Loosdrechtse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5170 466697</meta:user-defined>
    <meta:user-defined meta:name="OVERHEIDop.versieInformatie"/>
  </office:meta>
</office:document-meta>
</file>