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gelet op artikel 3.8 lid 3 van de Wet ruimtelijke ordening bekend dat de gemeenteraad van Lingewaard op 29 september 2016 het volgende bestemmingsplan heeft vastgesteld:</text:p>
            <text:p text:style-name="common-al">Bestemmingsplan Bredestraat, Huissen</text:p>
            <text:p text:style-name="common-al">Het bestemmingsplan beoogt de bouw van twee vrijstaande woning  op de locatie aan de Bredestraat in Huissen met perceel sectie F, nr. 2161. In het raadsbesluit is vermeld dat er geen exploitatieplan is vastgesteld.</text:p>
            <text:p text:style-name="common-al">Het vastgestelde bestemmingsplan met vaststellingsbesluit en bijbehorende stukken wordt op grond van artikel 3.8 van de Wet ruimtelijke ordening voor een ieder met ingang van donderdag 20 oktober 2016 gedurende zes weken op de volgende wijzen ter inzage gelegd, beschikbaar gesteld en raadpleegbaar gemaakt:</text:p>
            <text:p text:style-name="last-al"/>
            <text:list text:style-name="id1-3-2-1-1-7">
              <text:list-item text:style-override="id1-3-2-1-1-7-1">
                <text:number>1.</text:number>
                <text:p text:style-name="al">Het digitale bestemmingsplan kunt u raadplegen op de landelijke website </text:p>
              </text:list-item>
              <text:list-item text:style-override="id1-3-2-1-1-7-2">
                <text:number>2.</text:number>
                <text:p text:style-name="al">Zowel het digitale als analoge bestemmingsplan ligt ter inzage bij het Klant Contact Centrum van de gemeente Lingewaard aan de Kinkelenburglaan 6 in Bemmel. </text:p>
                <text:p text:style-name="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al"> </text:p>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al">  </text:p>
                <text:p text:style-name="al">Bemmel, 19 okto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5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5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53</meta:user-defined>
    <meta:user-defined meta:name="OVERHEIDop.StcrtID/DC.identifier">stcrt-2016-55153</meta:user-defined>
    <meta:user-defined meta:name="OVERHEID.TaxonomieBeleidsagenda/OVERHEID.category">Ruimte en infrastructuur | Organisatie en beleid</meta:user-defined>
    <meta:user-defined meta:name="OVERHEIDop.Ruimtelijkplan/OVERHEIDop.bekendmakingBetreffendePlan">NL.IMRO.1705.138-VG01</meta:user-defined>
    <meta:user-defined meta:name="OVERHEIDop.referentienummer">59/2016</meta:user-defined>
    <meta:user-defined meta:name="DCTERMS.abstract">Bestemmingsplan Bredestraat Huissen bouw 2 woningen</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JP 91</meta:user-defined>
    <meta:user-defined meta:name="OVERHEIDop.woonplaats">Huissen</meta:user-defined>
    <meta:user-defined meta:name="OVERHEIDop.straatnaam">Bre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ublicatie|exb-2016-34045</meta:user-defined>
    <meta:user-defined meta:name="OVERHEIDop.externeBijlage">raadsbesluit|exb-2016-34046</meta:user-defined>
    <meta:user-defined meta:name="OVERHEID.EPSG28992/DC.spatial">192247 438547</meta:user-defined>
    <meta:user-defined meta:name="OVERHEIDop.versieInformatie"/>
  </office:meta>
</office:document-meta>
</file>