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30 km/uur zone - Veenendaalseweg in De Klo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53412</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Veenendaalseweg in de Klomp is een erftoegangsweg met een 50 km/uur regime. De weg is ter hoogte van de A12 afgesloten voor gemotoriseerd verkeer uitgezonderd de categorieën lijnbussen, hulpdiensten, brommobielen en landbouwvoertuigen. De Veenendaalseweg is in het Gemeentelijk Verkeers- en Vervoerplan (GVVP) aangewezen als een aan te passen erftoegangsweg.  In het GVVP is de Veenendaalseweg ook aangewezen als primaire fietsroute. Het huidige snelheidsregime past niet bij de toekomstige inrichting van de Veenendaalseweg. Om de verkeersveiligheid op de weg te verzekeren, de weggebruikers en passagiers te beschermen, de weg in stand te houden, de bruikbaarheid daarvan te waarborgen en de door het verkeer veroorzaakte overlast, hinder of schade te voorkomen of beperken, is het noodzakelijk conform bijgevoegde tekening verkeersmaatregelen in te stel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 de Veenendaalsweg, tussen Rondweg De Klomp en de tunnel onder de A12, aan te wijzen als 30 km/uur zone door het plaatsen van verkeersborden A1-30 en A2-30 zonaal uit Bijlage I van het Reglement Verkeersregels en Verkeerstekens 1990;</text:p>
            <text:p text:style-name="common-al">
            <text:span text:style-name="nadrukcur">Ter inzage</text:span>
          </text:p>
            <text:p text:style-name="last-al">Het besluit en daarbij horende tekening liggen gedurende 6 weken ter inzage bij de Publieksbalie, Raadhuisplein 3, in Ede. Voor openingstijden zie www.ede.nl/openingstijden. Voor het maken van een afspraak kunt u bellen naar het nummer 140318 (netnummer niet nodig). Voor meer informatie kunt u contact opnemen met Kevin Jacobs van het cluster ROG (0318) 680 391. </text:p>
            <text:p text:style-name="tekst_bottom"/>
          </text:section>
        </text:section>
        <text:section text:name="regeling-sluiting_id1-3-2-3" text:style-name="regeling-sluiting">
          <text:section text:name="gegeven_id1-3-2-3-1" text:style-name="gegeven">
            <text:p text:style-name="dagtekening">
            <text:span text:style-name="plaats">Ede, 13 oktober 2016</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4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4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4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30 km/uur zone - Veenendaalseweg in De Klomp</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5147</meta:user-defined>
    <meta:user-defined meta:name="OVERHEIDop.StcrtID/DC.identifier">stcrt-2016-55147</meta:user-defined>
    <meta:user-defined meta:name="DCTERMS.alternative">Gemeente Ede - Verkeersbesluit 30 km/uur zone - Veenendaalseweg De Klomp</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45XJ 31</meta:user-defined>
    <meta:user-defined meta:name="OVERHEIDop.woonplaats">De Klomp</meta:user-defined>
    <meta:user-defined meta:name="OVERHEIDop.straatnaam">Veenendaalseweg</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3412</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6-34039</meta:user-defined>
    <meta:user-defined meta:name="OVERHEIDop.externeBijlage">Bijlage verkeersbesluit|exb-2016-34040</meta:user-defined>
    <meta:user-defined meta:name="OVERHEID.EPSG28992/DC.spatial">167624 450635</meta:user-defined>
    <meta:user-defined meta:name="OVERHEIDop.versieInformatie"/>
  </office:meta>
</office:document-meta>
</file>