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3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169, tot aanwijzing van de heer Mohamed Amine Said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ohamed Amine Said, geboren op 17 oktober 1995 te Tiel.</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33</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33</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169, tot aanwijzing van de heer Mohamed Amine Said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169, tot aanwijzing van de heer Mohamed Amine Said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