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3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497, tot aanwijzing van de heer Bashir Mohamed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Bashir Mohamed, geboren op 27 december 1985 te Erigavo (Somalië).</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31</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31</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497, tot aanwijzing van de heer Bashir Mohamed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497, tot aanwijzing van de heer Bashir Mohamed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