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3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156, tot aanwijzing van de heer Ibrahim Ismail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Ibrahim Ismail, geboren op 27 november 1988 te Hagel (Duitsland).</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30</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30</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156, tot aanwijzing van de heer Ibrahim Ismail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156, tot aanwijzing van de heer Ibrahim Ismail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