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In de Wol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55438                D-2016/298921</text:span>
          </text:p>
            <text:p text:style-name="common-al">Burgemeester en wethouders van de gemeente Amstelveen,</text:p>
            <text:p text:style-name="common-al">gezien de aanvraag om reservering van een gehandicaptenparkeerplaats op kenteken bij de woning voor het voertuig met het kenteken 26-RTN-5,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flatgebouw In de Wolken 2-160 (even nummers)i zoals aangegeven op de bij dit besluit behorende tekening R&amp;B-V-2016-142, met uitzondering van het voertuig met het kenteken 26-RTN-5 (gehandicaptenparkeerplaats).</text:p>
            <text:p text:style-name="common-al">Amstelveen,  11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2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2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In de Wolke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5127</meta:user-defined>
    <meta:user-defined meta:name="OVERHEIDop.StcrtID/DC.identifier">stcrt-2016-55127</meta:user-defined>
    <meta:user-defined meta:name="DCTERMS.alternative">Gemeente Amstelveen - Gehandicaptenparkeerplaats op kenteken - In de Wolk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BJ 32</meta:user-defined>
    <meta:user-defined meta:name="OVERHEIDop.woonplaats">Amstelveen</meta:user-defined>
    <meta:user-defined meta:name="OVERHEIDop.straatnaam">In de Wolk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 de Wolken|exb-2016-34032</meta:user-defined>
    <meta:user-defined meta:name="OVERHEID.EPSG28992/DC.spatial">119751 478301</meta:user-defined>
    <meta:user-defined meta:name="OVERHEIDop.versieInformatie"/>
  </office:meta>
</office:document-meta>
</file>