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26</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2 oktober 2016, nr. MinBuZa-2016.683245, tot aanwijzing van de heer Redouan Dahri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Redouan Dahri, geboren op 13 januari 1995 te Culemborg.</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plaatsvervangend hoofd van de afdeling Terrorismebestrijding en Nationale Veiligheid van de Directie Veiligheidsbeleid,<text:line-break/>M.E. ter<text:s/>Kuile.</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126</text:span><text:tab/>2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126</text:span><text:tab/>2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12 oktober 2016, nr. MinBuZa-2016.683245, tot aanwijzing van de heer Redouan Dahri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51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12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Sanctieregeling terrorisme 2007-II</meta:user-defined>
    <meta:user-defined meta:name="DC.title">Besluit van de Minister van Buitenlandse Zaken in overeenstemming met de Minister van Veiligheid en Justitie en de Minister van Financiën van 12 oktober 2016, nr. MinBuZa-2016.683245, tot aanwijzing van de heer Redouan Dahri als persoon jegens wie de Sanctieregeling terrorisme 2007-II van toepassing is</meta:user-defined>
    <meta:user-defined meta:name="DCTERMS.alternative"/>
    <meta:user-defined meta:name="DCTERMS.W3CDTF/OVERHEIDop.datumOndertekening">2016-10-12</meta:user-defined>
    <meta:user-defined meta:name="DCTERMS.W3CDTF/DCTERMS.available">2016-10-20</meta:user-defined>
    <meta:user-defined meta:name="OVERHEIDop.Ruimtelijkplan/OVERHEIDop.bekendmakingBetreffendePlan"/>
  </office:meta>
</office:document-meta>
</file>