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450, tot aanwijzing van de heer Mimoun Daouair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imoun Daouairi, geboren op 16 februari 1979 te Zaouia (Marokko).</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25</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25</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450, tot aanwijzing van de heer Mimoun Daouai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450, tot aanwijzing van de heer Mimoun Daouairi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