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503, tot aanwijzing van de heer Serdar Bay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Serdar Bay geboren op 31 maart 1994 te Amster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24</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24</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503, tot aanwijzing van de heer Serdar Bay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503, tot aanwijzing van de heer Serdar Bay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