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23</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2 oktober 2016, nr. MinBuZa-2016.683352, tot aanwijzing van de heer Mourad Laouach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Mourad Laouachi, geboren op 26 juni 1982 te Harderwijk.</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123</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123</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2 oktober 2016, nr. MinBuZa-2016.683352, tot aanwijzing van de heer Mourad Laouach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meta:user-defined>
    <meta:user-defined meta:name="DC.title">Besluit van de Minister van Buitenlandse Zaken in overeenstemming met de Minister van Veiligheid en Justitie en de Minister van Financiën van 12 oktober 2016, nr. MinBuZa-2016.683352, tot aanwijzing van de heer Mourad Laouachi als persoon jegens wie de Sanctieregeling terrorisme 2007-II van toepassing is</meta:user-defined>
    <meta:user-defined meta:name="DCTERMS.alternative"/>
    <meta:user-defined meta:name="DCTERMS.W3CDTF/OVERHEIDop.datumOndertekening">2016-10-12</meta:user-defined>
    <meta:user-defined meta:name="DCTERMS.W3CDTF/DCTERMS.available">2016-10-20</meta:user-defined>
    <meta:user-defined meta:name="OVERHEIDop.Ruimtelijkplan/OVERHEIDop.bekendmakingBetreffendePlan"/>
  </office:meta>
</office:document-meta>
</file>