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22</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2 oktober 2016, nr. MinBuZa-2016.683192, tot aanwijzing van de heer Yasser Mohamed Abdelazim Abouelella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Yasser Mohamed Abdelazim Abouelella, geboren op 25 juli 1978 te Alexandrië (Egypte).</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122</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122</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2 oktober 2016, nr. MinBuZa-2016.683192, tot aanwijzing van de heer Yasser Mohamed Abdelazim Abouelella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1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meta:user-defined>
    <meta:user-defined meta:name="DC.title">Besluit van de Minister van Buitenlandse Zaken in overeenstemming met de Minister van Veiligheid en Justitie en de Minister van Financiën van 12 oktober 2016, nr. MinBuZa-2016.683192, tot aanwijzing van de heer Yasser Mohamed Abdelazim Abouelella als persoon jegens wie de Sanctieregeling terrorisme 2007-II van toepassing is</meta:user-defined>
    <meta:user-defined meta:name="DCTERMS.alternative"/>
    <meta:user-defined meta:name="DCTERMS.W3CDTF/OVERHEIDop.datumOndertekening">2016-10-12</meta:user-defined>
    <meta:user-defined meta:name="DCTERMS.W3CDTF/DCTERMS.available">2016-10-20</meta:user-defined>
    <meta:user-defined meta:name="OVERHEIDop.Ruimtelijkplan/OVERHEIDop.bekendmakingBetreffendePlan"/>
  </office:meta>
</office:document-meta>
</file>