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19</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290, tot aanwijzing van de heer Anas Labouh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Anas Labouh, geboren op 10 juli 1994 te Ijarmaouas (Marokko).</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19</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19</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290, tot aanwijzing van de heer Anas Labouh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12 oktober 2016, nr. MinBuZa-2016.683290, tot aanwijzing van de heer Anas Labouh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