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ostergast – Fase 2D-a’, gemeen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bekend dat de gemeenteraad op 10 oktober 2016 het bestemmingsplan ‘Oostergast – Fase 2D-a’ heeft vastgesteld. Het bestemmingsplan is ongewijzigd vastgesteld ten opzichte van het ontwerp. Het bestemmingsplan ligt met bijbehorende stukken op grond van afdeling 3.4 Awb en artikel 3.8 Wro met ingang van 19 oktober 2016 zes weken ter inzage. Op grond van artikel 8.2 Wro kunnen belanghebbenden beroep instellen tegen het besluit tot vaststelling van het bestemmingsplan.</text:p>
            <text:p text:style-name="common-al">Achtergrond</text:p>
            <text:p text:style-name="common-al">Het bestemmingsplan maakt de invulling van de volgende fase in nieuwbouwwijk de Oostergast mogelijk. Hier zijn woningen voorzien, evenals een natuureiland voor de gehele wijk.</text:p>
            <text:p text:style-name="common-al">Bestemmingsplan inzien</text:p>
            <text:p text:style-name="common-al">U kunt het vastgestelde bestemmingsplan ‘Oostergast – Fase 2D-a’ inzien bij de Publieksbalie in het gemeentehuis aan de Hooiweg 9 te Zuidhorn. Op https://www.zuidhorn.nl/inwoners/bouwen-en-verbouwen_3118/ kunt u meer informatie over het bestemmingsplan vinden, het plan raadplegen en de bronbestanden van het plan downloaden.</text:p>
            <text:p text:style-name="common-al">Beroep instellen</text:p>
            <text:p text:style-name="common-al">Vanaf 20 oktober 2016 tot en met 30 november 2016 kan tegen het bestemmingsplan ‘Oostergast – Fase 2D-a’ beroep ingesteld worden door:</text:p>
            <text:p text:style-name="common-al">degene die een zienswijze heeft ingebracht en belanghebbende is;</text:p>
            <text:p text:style-name="common-al">belanghebbenden, die kunnen aantonen dat zij redelijkerwijs niet in staat zijn geweest hun zienswijze tegen het ontwerpbestemmingsplan bij de gemeenteraad kenbaar te maken;</text:p>
            <text:p text:style-name="common-al">belanghebbenden, voor zover het beroep wordt ingesteld tegen een wijziging die de gemeenteraad bij vaststelling van het bestemmingsplan heeft aangebracht. </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text:p>
            <text:p text:style-name="common-al">Let op: op dit besluit is de Crisis- en herstelwet van toepassing. Dit betekent dat de beroepsgronden in het beroepschrift moeten worden opgenomen. Na afloop van de beroepstermijn kunnen de beroepsgronden niet meer worden aangevuld.</text:p>
            <text:p text:style-name="common-al">Voorlopige voorziening</text:p>
            <text:p text:style-name="common-al">Het instellen van beroep schorst de werking van het vastgestelde bestemmingsplan niet. Het bestemmingsplan treedt in werking met ingang van 1 december 2016. 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text:p>
            <text:p text:style-name="common-al">Aan het instellen van beroep en het indienen van een verzoek om voorlopige voorziening zijn kosten verbonden. </text:p>
            <text:p text:style-name="common-al">Meer informatie</text:p>
            <text:p text:style-name="common-al">Voor meer informatie kunt u contact opnemen met de afdeling Ruimte en Welzijn: (0594) 50 87 94. </text:p>
            <text:p text:style-name="common-al">Zuidhorn, 18 oktober 2016</text:p>
            <text:p text:style-name="last-al">Burgemeester en wethouders van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1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1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1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ostergast – Fase 2D-a’, gemeente Zuidhorn</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118</meta:user-defined>
    <meta:user-defined meta:name="OVERHEIDop.StcrtID/DC.identifier">stcrt-2016-55118</meta:user-defined>
    <meta:user-defined meta:name="OVERHEID.TaxonomieBeleidsagenda/OVERHEID.category">Ruimte en infrastructuur | Organisatie en beleid</meta:user-defined>
    <meta:user-defined meta:name="OVERHEID.Gemeente/DC.spatial">Zuidhorn</meta:user-defined>
    <meta:user-defined meta:name="OVERHEIDop.Ruimtelijkplan/OVERHEIDop.bekendmakingBetreffendePlan">NL.IMRO.0056.BPZH15UITB-VA01</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