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Flora- en faunawet, Z010787 ontheffing voor het doden van overzomerende grauwe gan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het volgende besluit genomen wat betreft een aanvraag om ontheffing ingevolge artikel 68 van de Flora- en faunawet:</text:p>
            <text:p text:style-name="common-al">Op 10 oktober 2016, verzonden 12 oktober 2016  is het verzoek om ontheffing van de Faunabeheereenheid te 's-Hertogenbosch voor het doden van grauwe ganzen verleend voor de periode vanaf 13 oktober 2016 tot en met 31 oktober 2016 en van 15 februari 2017 tot en met 30 juni 2017</text:p>
            <text:p text:style-name="common-al">Het kenmerk van dit besluit is  Z/010787.</text:p>
            <text:p text:style-name="common-al">Tegen bovengenoemd besluit kunnen belanghebbenden van 13 oktober 2016 tot en met 23 november 2016 bezwaar maken bij ons college. 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s-Hertogenbosch. Hiervoor is griffierecht verschuldigd. Het postadres van de rechtbank is Postbus 90125, 5200 MA 's-Hertogenbosch.</text:p>
            <text:p text:style-name="common-al">Het besluit en onderliggende stukken zijn vanaf 13 oktober 2016 tot 23 november 2016 in te zien bij de Omgevingsdienst Brabant Noord. U kunt daarvoor contact opnemen met E. Deckers, telefoon (0485) 72 91 89 of via email naar <text:span text:style-name="nadrukondlijn">info@odbn.nl</text:span>.</text:p>
            <text:p text:style-name="last-al">'s-Hertogenbosch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94</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094</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094</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lora- en faunawet, Z010787 ontheffing voor het doden van overzomerende grauwe ganzen</meta:user-defined>
    <meta:user-defined meta:name="OVERHEIDop.doctype">Officiële Publicaties, versie 1.1</meta:user-defined>
    <meta:user-defined meta:name="DCTERMS.W3CDTF/OVERHEIDop.jaargang">2016</meta:user-defined>
    <meta:user-defined meta:name="DCTERMS.W3CDTF/DCTERMS.available">2016-10-14</meta:user-defined>
    <meta:user-defined meta:name="OVERHEIDop.publicationIssue">55094</meta:user-defined>
    <meta:user-defined meta:name="OVERHEIDop.StcrtID/DC.identifier">stcrt-2016-5509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Noord-Brabant</meta:user-defined>
    <meta:user-defined meta:name="OVERHEID.Informatietype/DC.type">officiële publicatie</meta:user-defined>
    <dc:language>nl</dc:language>
    <meta:user-defined meta:name="OVERHEID.PostcodeHuisnummer/OVERHEIDop.postcodeHuisnummer">5216TV</meta:user-defined>
    <meta:user-defined meta:name="OVERHEIDop.woonplaats">'s-Hertogenbosch</meta:user-defined>
    <meta:user-defined meta:name="OVERHEIDop.straatnaam">Brabant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1095 409964</meta:user-defined>
    <meta:user-defined meta:name="OVERHEIDop.versieInformatie"/>
  </office:meta>
</office:document-meta>
</file>