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24300-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iverse straten in Westergouwe op eiland 1 en eiland 2: aanwijzing van een 30 km-zone </text:p>
            <text:p text:style-name="considerans.al">(De Wadden, Rottumerplaat, Simonszand, Schiermonnikoogstraat, Terschellinglaan, Amelandstraat, Texellaan, Vlielandstraat, Richel, Vliehorst, Schoklandplantsoen).</text:p>
            <text:p text:style-name="considerans.al">Diverse straten in de wijk Westergouwe op eiland 1 en eiland 2 worden aangewezen als een 30 km-uur zone. </text:p>
            <text:p text:style-name="tussenkopvet">
            <text:span text:style-name="nadrukvet">BURGEMEESTER EN WETHOUDERS VAN G O U D A</text:span>
          </text:p>
            <text:p text:style-name="considerans.al">Overwegende,</text:p>
            <text:p text:style-name="considerans.al">dat alle in het dictum genoemde straten een aangesloten gebied vormen dat voornamelijk een verblijfsfunctie heeft;</text:p>
            <text:p text:style-name="considerans.al">dat uit de aard en inrichting van het gebied blijkt dat de prioriteit niet ligt bij de doorstroming van het verkeer, maar bij de verblijfsfunctie;</text:p>
            <text:p text:style-name="considerans.al">dat de woonstraten in het gebied een smalle rijbaan hebben, en ingericht zijn als woonstraat;</text:p>
            <text:p text:style-name="considerans.al">dat de wegen op eiland 1 en eiland 2 worden ingericht conform de uitvoeringsvoorschriften van het Besluit Administratieve Bepalingen inzake het Wegverkeer voor het instellen van een maximumsnelheid van 30 km/uur;</text:p>
            <text:p text:style-name="considerans.al">dat de wijk een aansluiting heeft op de Burgemeester van Dijkesingel (50 km weg) en dat het begin van de 30 km/uur-zone wordt aangegeven door borden, op korte afstand gevolgd door een opritplateau en de overgang naar klinkerbestrating;</text:p>
            <text:p text:style-name="considerans.al">dat in verband met de daartoe vereiste snelheidsbeperkende voorzieningen verkeersdrempels en plateaus worden aangebracht;</text:p>
            <text:p text:style-name="considerans.al">dat het in verband met de belangen genoemd in artikel 2 Wegenverkeerswet, te weten het verzekeren van de veiligheid op de weg en het voorkomen of beperken van door het verkeer veroorzaakte overlast, hinder of schade, noodzakelijk wordt geacht de in het dictum van dit besluit genoemde maatregel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
            <text:p text:style-name="al">1. door plaatsing van verkeersborden conform model E10 (A1, 30, E1) en E11 (A2, 30, E1) van Bijlage 1 van het Reglement verkeersregels en verkeerstekens 1990 de volgende straten aan te wijzen als zone waar een maximumsnelheid van 30 km/uur geldt, zoals aangegeven op de bij dit besluit behorende tekening:</text:p>
            <text:p text:style-name="al"/>
            <text:list text:style-name="id1-3-2-1-2-5">
              <text:list-item text:style-override="id1-3-2-1-2-5-1">
                <text:number>1.</text:number>
                <text:p text:style-name="al">De Wadden </text:p>
              </text:list-item>
              <text:list-item text:style-override="id1-3-2-1-2-5-2">
                <text:number>2.</text:number>
                <text:p text:style-name="al">Wieringenhof</text:p>
              </text:list-item>
              <text:list-item text:style-override="id1-3-2-1-2-5-3">
                <text:number>3.</text:number>
                <text:p text:style-name="al">Rottumerplaat</text:p>
              </text:list-item>
              <text:list-item text:style-override="id1-3-2-1-2-5-4">
                <text:number>4.</text:number>
                <text:p text:style-name="al">Simonszand</text:p>
              </text:list-item>
              <text:list-item text:style-override="id1-3-2-1-2-5-5">
                <text:number>5.</text:number>
                <text:p text:style-name="al">Schiermonnikoogstraat </text:p>
              </text:list-item>
              <text:list-item text:style-override="id1-3-2-1-2-5-6">
                <text:number>6.</text:number>
                <text:p text:style-name="al">Terschellinglaan</text:p>
              </text:list-item>
            </text:list>
            <text:p text:style-name="al"> </text:p>
            <text:list text:style-name="id1-3-2-1-2-7">
              <text:list-item text:style-override="id1-3-2-1-2-7-1">
                <text:number>1.</text:number>
                <text:p text:style-name="al">Waddenpad</text:p>
              </text:list-item>
              <text:list-item text:style-override="id1-3-2-1-2-7-2">
                <text:number>2.</text:number>
                <text:p text:style-name="al">Amelandstraat</text:p>
              </text:list-item>
              <text:list-item text:style-override="id1-3-2-1-2-7-3">
                <text:number>3.</text:number>
                <text:p text:style-name="al">Texellaan</text:p>
              </text:list-item>
              <text:list-item text:style-override="id1-3-2-1-2-7-4">
                <text:number>4.</text:number>
                <text:p text:style-name="al">Vlielandstraat</text:p>
              </text:list-item>
              <text:list-item text:style-override="id1-3-2-1-2-7-5">
                <text:number>5.</text:number>
                <text:p text:style-name="al">Richel</text:p>
              </text:list-item>
              <text:list-item text:style-override="id1-3-2-1-2-7-6">
                <text:number>6.</text:number>
                <text:p text:style-name="al">Vliehorst</text:p>
              </text:list-item>
              <text:list-item text:style-override="id1-3-2-1-2-7-7">
                <text:number>7.</text:number>
                <text:p text:style-name="al">Schoklandplantsoen</text:p>
              </text:list-item>
              <text:list-item text:style-override="id1-3-2-1-2-7-8">
                <text:number>8.</text:number>
                <text:p text:style-name="al">IJsseloogwal</text:p>
              </text:list-item>
            </text:list>
            <text:p text:style-name="al">  </text:p>
            <text:p text:style-name="al">GOUDA, 3 oktober 2016</text:p>
            <text:p text:style-name="al">Burgemeester en wethouders voornoemd,</text:p>
            <text:p text:style-name="al">namens dezen,</text:p>
            <text:p text:style-name="al">het hoofd van de afdeling Beheer openbare ruimte,</text:p>
            <text:p text:style-name="al"/>
            <text:p text:style-name="al"/>
            <text:p text:style-name="al">   </text:p>
            <text:p text:style-name="al">Ing R.J. van Gool</text:p>
            <text:p text:style-name="al"/>
            <text:p text:style-name="al"> </text:p>
            <text:p text:style-name="al">
            <text:span text:style-name="nadrukcur">Bijlage: tekening</text:span>
          </text:p>
            <text:p text:style-name="al"/>
            <text:p text:style-name="al">      </text:p>
            <text:p text:style-name="al">
            <text:span text:style-name="nadrukvet">Publicatie</text:span>
          </text:p>
            <text:p text:style-name="al">Dit verkeersbesluit is bekendgemaakt door publicatie in de Staatscourant van 19 oktober 2016. Een vermelding van het besluit is tevens geplaatst op de gemeentepagina in de Goudse Post. Het besluit ligt na de publicatiedatum gedurende zes weken ter inzage in het Huis van de Stad.</text:p>
            <text:p text:style-name="al"/>
            <text:p text:style-name="al"> </text:p>
            <text:p text:style-name="al">
            <text:span text:style-name="nadrukvet">Bezwaar</text:span> <text:span text:style-name="nadrukvet">maken</text:span></text:p>
            <text:p text:style-name="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24300-2016</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082</meta:user-defined>
    <meta:user-defined meta:name="OVERHEIDop.StcrtID/DC.identifier">stcrt-2016-55082</meta:user-defined>
    <meta:user-defined meta:name="DCTERMS.alternative">Gemeente Gouda - aanwijzing als 30 km/uur-zone - de eilanden 1 en 2 in de wijk Westergouwe</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9RD</meta:user-defined>
    <meta:user-defined meta:name="OVERHEIDop.woonplaats">Gouda</meta:user-defined>
    <meta:user-defined meta:name="OVERHEIDop.straatnaam">Burgemeester van Dijk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4300-2016</meta:user-defined>
    <meta:user-defined meta:name="DCTERMS.abstract">Diverse straten in de wijk Westergouwe op eiland 1 en eiland 2  worden aangewezen als een 30 km-uur zone.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4001</meta:user-defined>
    <meta:user-defined meta:name="OVERHEID.EPSG28992/DC.spatial">106596 446305</meta:user-defined>
    <meta:user-defined meta:name="OVERHEIDop.versieInformatie"/>
  </office:meta>
</office:document-meta>
</file>