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kentekenwijziging belanghebbende parkeerplaats Lek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Kenmerk: Z-16-090126-302718</text:p>
            <text:p text:style-name="considerans.al">Het algemeen bestuur van de bestuurscommissie van Stadsdeel Zuid, gemeente Amsterdam</text:p>
            <text:p text:style-name="considerans.al">Overwegingen ten aanzien van het besluit</text:p>
            <text:p text:style-name="considerans.al">Op grond van de Wegenverkeerswet en het BABW kan het algemeen bestuur van de bestuurscommissie overgaan tot aanwijzing van een belanghebbend parkeerplaats door plaatsing van een bord E9 uit bijlage 1 van het RVV 1990. Bij of krachtens de Wegenverkeerswet zijn geen criteria vastgesteld aan de hand waarvan een aanvraag om een belanghebbend parkeerplaats moet worden beoordeeld. </text:p>
            <text:p text:style-name="considerans.al">Op basis van voornoemde overwegingen meent het algemeen bestuur van de bestuurscommissie dat een belanghebbende parkeerplaats ter hoogte van perceel 1 in de Lekstraat met onderbord van desbetreffende kenteken dient te worden toegewezen/verwijderd/of het kenteken te worden gewijzigd . </text:p>
            <text:p text:style-name="considerans.al">Dit besluit wordt gepubliceerd onder "publicaties stadsdeel" op www.zuid.amsterdam.nl, in De Staatscourant en op www.overheid.nl onder "lokale vergunningen". Gedurende een periode van 6 weken na verzending van deze brief bestaat er voor u en andere belanghebbenden de mogelijkheid om bezwaar te maken tegen dit besluit. </text:p>
            <text:p text:style-name="considerans.al">BESLUIT</text:p>
            <text:list text:style-name="id1-3-2-1-1-8">
              <text:list-item text:style-override="id1-3-2-1-1-8-1">
                <text:number>1.</text:number>
                <text:p text:style-name="al">Het algemeen bestuur van de bestuurscommissie heeft besloten de gevraagde 1 belanghebbende parkeerplaats in te trekken ter hoogte van het perceel Lekstraat 1 met onderbord van desbetreffend kenteken. Ten gevolge van dit besluit zal een bord E9 uit bijlage 1 bij het RVV 1990 worden verwijderd.</text:p>
              </text:list-item>
              <text:list-item text:style-override="id1-3-2-1-1-8-2">
                <text:number>2.</text:number>
                <text:p text:style-name="al">Het algemeen bestuur van de bestuurscommissie heeft besloten de gevraagde 1 belanghebbende parkeerplaats toe te wijzen ter hoogte van het perceel Lekstraat 1 met onderbord van desbetreffend kenteken. Ten gevolge van dit besluit zal een bord E9 uit bijlage 1 bij het RVV 1990 worden geplaatst.</text:p>
              </text:list-item>
            </text:list>
            <text:p text:style-name="considerans.al">Het algemeen bestuur van de bestuurscommissie van het stadsdeel Zuid</text:p>
            <text:p text:style-name="considerans.al">namens hen,</text:p>
            <text:p text:style-name="considerans.al">G.A. Lijnes</text:p>
            <text:p text:style-name="considerans.al">afdelingsmanager Vergunningen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MEDEDELINGEN</text:p>
          <text:p text:style-name="bezwaarschrift_al">Bezwaar- of beroepsclausule</text:p>
          <text:p text:style-name="bezwaarschrift_al">Niet mee eens?</text:p>
          <text:p text:style-name="bezwaarschrift_al">Bent u het niet eens met dit besluit? Dan kunt u binnen zes weken na de bekendmaking van dit besluit bezwaar maken. Als datum van uw bezwaar geldt de poststempel op uw bezwaarschrift. </text:p>
          <text:p text:style-name="bezwaarschrift_al">Stuur uw bezwaarschrift naar: </text:p>
          <text:p text:style-name="bezwaarschrift_al">Het algemeen bestuur van de bestuurscommissie</text:p>
          <text:p text:style-name="bezwaarschrift_al">T.a.v. Afdeling Juridische Zaken </text:p>
          <text:p text:style-name="bezwaarschrift_al">Postbus 74019</text:p>
          <text:p text:style-name="bezwaarschrift_al">1070 BA AMSTERDAM </text:p>
          <text:p text:style-name="bezwaarschrift_al">Of per mail naar: stadsdeel@zuid.amsterdam.nl</text:p>
          <text:p text:style-name="bezwaarschrift_al">Vermeld in uw bezwaarschrift altijd:</text:p>
          <text:p text:style-name="bezwaarschrift_al">• uw naam, adres en telefoonnummer</text:p>
          <text:p text:style-name="bezwaarschrift_al">• de datum waarop u het bezwaarschrift schrijft en uw handtekening</text:p>
          <text:p text:style-name="bezwaarschrift_al">• het besluit waartegen u bezwaar maakt, met datum en referentienummer van het besluit</text:p>
          <text:p text:style-name="bezwaarschrift_al">• waarom u bezwaar maakt.</text:p>
          <text:p text:style-name="bezwaarschrift_al">Na ontvangst informeert de gemeente u over de manier waarop zij uw bezwaarschrift gaat behandelen.</text:p>
          <text:p text:style-name="bezwaarschrift_al">Schorsende werking</text:p>
          <text:p text:style-name="bezwaarschrift_al">Het indienen van een bezwaarschrift heeft geen schorsende werking. Dat wil zeggen: het besluit waartegen u bezwaar maakt, blijft geldig totdat over uw bezwaar is beslist. </text:p>
          <text:p text:style-name="bezwaarschrift_al">Spoed? Voorlopige voorziening</text:p>
          <text:p text:style-name="bezwaarschrift_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<text:p text:style-name="bezwaarschrift_al">de Voorzieningenrechter van de Rechtbank Amsterdam </text:p>
          <text:p text:style-name="bezwaarschrift_al">sector Bestuursrecht Algemeen</text:p>
          <text:p text:style-name="bezwaarschrift_al">Postbus 75850</text:p>
          <text:p text:style-name="bezwaarschrift_al">1070 AW AMSTERDAM </text:p>
          <text:p text:style-name="bezwaarschrift_al">Dat kan ook via http://loket.rechtspraak.nl/bestuursrecht. Daarvoor hebt u een DigiD nodig. Op deze site vindt u ook meer informatie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07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0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07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kentekenwijziging belanghebbende parkeerplaats Lekstraat te Amsterdam-Zuid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4</meta:user-defined>
    <meta:user-defined meta:name="OVERHEIDop.publicationIssue">55073</meta:user-defined>
    <meta:user-defined meta:name="OVERHEIDop.StcrtID/DC.identifier">stcrt-2016-55073</meta:user-defined>
    <meta:user-defined meta:name="DCTERMS.alternative">Gemeente Amsterdam - Kentekenwijziging E9 - Lekstraat 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Lekstraat 1 E9|exb-2016-33996</meta:user-defined>
    <meta:user-defined meta:name="OVERHEIDop.versieInformatie"/>
  </office:meta>
</office:document-meta>
</file>