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 </text:span>
            <text:span text:style-name="nadrukvet">Stitswerderweg 25</text:span>
            <text:span text:style-name="nadrukvet"> te </text:span>
            <text:span text:style-name="nadrukvet">Middelstum</text:span>
            <text:span text:style-name="nadrukvet"/>
          </text:p>
            <text:p text:style-name="common-al">Burgemeester en wethouders van de gemeente Loppersum hebben in het kader van de Wet algemene bepalingen omgevingsrecht de omgevingsvergunning verleend voor het aanbouwen van een overkapping aan de bestaande stallen, het verlengen van de bestaande stal en het oprichten van een nieuwe stal aan de Stitswerderweg 25, 9991XH te Middelstum. De aanvraag is geregistreerd onder zaaknummer WABO-2015-1101 en heeft als planidentificatienummer NL.IMRO.0024.00BA0010-VG01. </text:p>
            <text:p text:style-name="common-al">De vergunning bestaat uit:</text:p>
            <text:list text:style-name="id1-3-2-1-1-4">
              <text:list-item text:style-override="id1-3-2-1-1-4-1">
                <text:number>•</text:number>
                <text:p text:style-name="al">het bouwen van een bouwwerk (art. 2.1, lid 1, sub a Wabo);</text:p>
              </text:list-item>
              <text:list-item text:style-override="id1-3-2-1-1-4-2">
                <text:number>•</text:number>
                <text:p text:style-name="al">het gebruiken van gronden/bouwwerken in strijd met het bestemmingsplan (art. 2.1, lid 1, sub c Wabo);</text:p>
              </text:list-item>
            </text:list>
            <text:p text:style-name="tussenkopcur">
            <text:span text:style-name="nadrukvet">Ter inzage</text:span>
          </text:p>
            <text:p text:style-name="common-al">De aanvraag, het ontwerpbesluit en de bijbehorende stukken liggen van 18 oktober 2016 tot en met 28 november 2016 ter inzage in het gemeentehuis. Het besluit en bijbehorende stukken zijn ook digitaal raadpleegbaar via www.ruimtelijkeplannen.nl, planidentificatienummer NL.IMRO.0024.00BA0010-VG01.</text:p>
            <text:p text:style-name="tussenkopcur">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last-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6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6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6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066</meta:user-defined>
    <meta:user-defined meta:name="OVERHEIDop.StcrtID/DC.identifier">stcrt-2016-55066</meta:user-defined>
    <meta:user-defined meta:name="OVERHEID.TaxonomieBeleidsagenda/OVERHEID.category">Ruimte en infrastructuur | Organisatie en beleid</meta:user-defined>
    <meta:user-defined meta:name="OVERHEIDop.Ruimtelijkplan/OVERHEIDop.bekendmakingBetreffendePlan">NL.IMRO.0024.00BA0010-VG01</meta:user-defined>
    <meta:user-defined meta:name="OVERHEID.Organisatietype/OVERHEID.organisationType">gemeente</meta:user-defined>
    <meta:user-defined meta:name="OVERHEID.Gemeente/DC.creator">Loppersum</meta:user-defined>
    <meta:user-defined meta:name="OVERHEID.Informatietype/DC.type">officiële publicatie</meta:user-defined>
    <dc:language>nl</dc:language>
    <meta:user-defined meta:name="OVERHEID.PostcodeHuisnummer/OVERHEIDop.postcodeHuisnummer">9991XH 25</meta:user-defined>
    <meta:user-defined meta:name="OVERHEIDop.woonplaats">Middelstum</meta:user-defined>
    <meta:user-defined meta:name="OVERHEIDop.straatnaam">Stitswe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093 595625</meta:user-defined>
    <meta:user-defined meta:name="OVERHEIDop.versieInformatie"/>
  </office:meta>
</office:document-meta>
</file>