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Heemskerkerweg 232 in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voornemens zijn om met toepassing van artikel 2.12, lid 1, sub a, onder 3<text:span text:style-name="sup">o</text:span> van de Wet algemene bepalingen omgevingsrecht een omgevingsvergunning te verlenen voor het bouwen van 2 twee-onder-een-kap woningen aan de Heemskerkerweg 232 in Beverwijk.</text:p>
            <text:p text:style-name="common-al">De aanvraag ziet op de volgende omgevingsvergunningplichtige activiteiten:</text:p>
            <text:list text:style-name="id1-3-2-1-1-3">
              <text:list-item text:style-override="id1-3-2-1-1-3-1">
                <text:number>-</text:number>
                <text:p text:style-name="al">bouwen.</text:p>
              </text:list-item>
              <text:list-item text:style-override="id1-3-2-1-1-3-2">
                <text:number>-</text:number>
                <text:p text:style-name="al">handelen in strijd met regels ruimtelijke ordening.</text:p>
              </text:list-item>
            </text:list>
            <text:p text:style-name="common-al">Het project ziet op de bouw van 2 twee-onder-een-kap woningen aan de Heemskerkerweg 232 in Beverwijk waar de bestaande vrijstaande woning reeds is gesloopt. Het terrein ligt momenteel braak. Het aantal woningen op dit perceel neemt met dit project toe van één woning naar twee woningen.</text:p>
            <text:p text:style-name="common-al">Deze aanvraag maakt het realiseren van het hiervoor beschreven woningbouwproject planologisch mogelijk.</text:p>
            <text:p text:style-name="common-al">De termijn dat de ontwerp omgevingsvergunning ter inzage ligt duurt zes weken, deze begint op 21 oktober 2016. Binnen deze termijn kan een ieder zijn of haar zienswijzen over de ontwerp omgevingsvergunning naar voren brengen. </text:p>
            <text:p text:style-name="common-al">Op werkdagen is de ontwerp omgevingsvergunning met de bijbehorende stukken in te zien bij het Centraal Publieksbureau van het Stadhuis van Beverwijk, Stationsplein 48. Het Centraal Publieksbureau is geopend op donderdag van 9.00 uur tot 20.00 uur en op overige werkdagen van 9.00 uur tot 16.00 uur. Alleen op dinsdag zijn de openingstijden van 9.00 uur tot 12.30 uur.</text:p>
            <text:p text:style-name="common-al">De ontwerp omgevingsvergunning zonder bijbehorende stukken is ook te raadplegen op www.beverwijk.nl via het kopje ‘actueel’, ‘bekendmakingen’ en vervolgens ‘omgevingsvergunning uitgebreid’. </text:p>
            <text:p text:style-name="common-al">U kunt uw zienswijzen zowel schriftelijk als mondeling naar voren brengen. Uw schriftelijke zienswijzen richt u aan het college van burgemeester en wethouders van Beverwijk, postbus 450, 1940 AL Beverwijk. Als u ervoor kiest uw zienswijzen mondeling naar voren te brengen, kunt u contact opnemen met het Team Vergunningen (bouwen) via telefoonnummer 0251-256 256.</text:p>
            <text:p text:style-name="common-al">Na verwerking van eventueel naar voren gebrachte zienswijzen neemt het college van burgemeester en wethouders een besluit omtrent de omgevingsvergunning. Indien ons college besluit om de omgevingsvergunning te verlenen, dan wordt de omgevingsvergunning ter inzage gelegd. Belanghebbenden kunnen dan gedurende zes weken beroep instellen bij rechtbank Noord-Holland.</text:p>
            <text:p text:style-name="common-al">Beverwijk, 19 oktober 2016</text:p>
            <text:p text:style-name="last-al">Burgemeester en wethouders van de gemeente Beverw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052</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052</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052</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Heemskerkerweg 232 in Beverwijk</meta:user-defined>
    <meta:user-defined meta:name="OVERHEIDop.doctype">Officiële Publicaties, versie 1.1</meta:user-defined>
    <meta:user-defined meta:name="DCTERMS.W3CDTF/OVERHEIDop.jaargang">2016</meta:user-defined>
    <meta:user-defined meta:name="DCTERMS.W3CDTF/DCTERMS.available">2016-10-19</meta:user-defined>
    <meta:user-defined meta:name="OVERHEIDop.publicationIssue">55052</meta:user-defined>
    <meta:user-defined meta:name="OVERHEIDop.StcrtID/DC.identifier">stcrt-2016-55052</meta:user-defined>
    <meta:user-defined meta:name="OVERHEID.TaxonomieBeleidsagenda/OVERHEID.category">Ruimte en infrastructuur | Organisatie en beleid</meta:user-defined>
    <meta:user-defined meta:name="OVERHEIDop.referentienummer">2015WB0261</meta:user-defined>
    <meta:user-defined meta:name="DCTERMS.abstract">het wijzigen van de bestemming t.b.v. 2 onder één kap woningen</meta:user-defined>
    <meta:user-defined meta:name="OVERHEID.Organisatietype/OVERHEID.organisationType">gemeente</meta:user-defined>
    <meta:user-defined meta:name="OVERHEID.Gemeente/DC.creator">Beverwijk</meta:user-defined>
    <meta:user-defined meta:name="OVERHEID.Informatietype/DC.type">officiële publicatie</meta:user-defined>
    <dc:language>nl</dc:language>
    <meta:user-defined meta:name="OVERHEID.PostcodeHuisnummer/OVERHEIDop.postcodeHuisnummer">1945TK 232</meta:user-defined>
    <meta:user-defined meta:name="OVERHEIDop.woonplaats">Beverwijk</meta:user-defined>
    <meta:user-defined meta:name="OVERHEIDop.straatnaam">Heemskerk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5953 500926</meta:user-defined>
    <meta:user-defined meta:name="OVERHEIDop.versieInformatie"/>
  </office:meta>
</office:document-meta>
</file>