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eneluxlaan/Hoflanderweg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d zijn om met toepassing van artikel 2.12, lid 1, sub a onder 3<text:span text:style-name="sup">o</text:span> van de Wet algemene bepalingen omgevingsrecht een omgevingsvergunning te verlenen voor het bouwen van 13 eengezinswoningen met bergingen aan de Beneluxlaan / Hoflanderweg in Beverwijk.</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 </text:p>
              </text:list-item>
            </text:list>
            <text:p text:style-name="common-al">De bouw van de 13 eengezinswoningen met bergingen wordt gesitueerd aan de Beneluxlaan / Hoflanderweg (naast de Kinheim sporthal). De projectlocatie wordt globaal begrensd door de Beneluxlaan, de Kinheim sporthal, de Hoflanderweg en het fietspad dat de Beneluxlaan met de Hoflanderweg verbindt.</text:p>
            <text:p text:style-name="common-al">De 13 te bouwen eengezinswoningen zijn verdeeld over twee blokken. Aan de Hoflanderweg wordt een blok met 7 aaneengebouwde woningen gesitueerd en aan de Beneluxlaan een blok met 6 aaneengebouwde woningen. Voor de 13 woningen worden er aan de Beneluxlaan en op het grote parkeerterrein nabij de sportvelden 20 openbare parkeerplaatsen aangelegd. Deze plaatsen zijn voor bewoners- en bezoekersparkeren bestemd.</text:p>
            <text:p text:style-name="common-al">Deze aanvraag maakt het realiseren van het hiervoor beschreven woningbouwproject met bergingen planologisch mogelijk.</text:p>
            <text:p text:style-name="common-al">De termijn dat de ontwerp omgevingsvergunning ter inzage ligt duurt zes weken, deze begint op 21 oktober 2016. Binnen deze termijn kan een ieder zijn of haar zienswijze over de ontwerp omgevingsvergunning naar voren brengen. </text:p>
            <text:p text:style-name="common-al">Op werkdagen is de ontwerp omgevingsvergunning met de bijbehorende stukken in te zien bij het Centraal Publieksbureau van het Stadhuis van Beverwijk, Stationsplein 48. Het Centraal Publieksbureau is geopend op donderdag van 9.00 tot 20.00 uur en op overige werkdagen van 9.00 uur tot 16.00 uur. Alleen op dinsdag zijn de openingstijden van 9.00 uur tot 12.30 uur.</text:p>
            <text:p text:style-name="common-al">De ontwerp omgevingsvergunning zonder bijbehorende stukken is ook te raadplegen op www.beverwijk.nl via het kopje ‘actueel’, ‘bekendmakingen’ en vervolgens ‘omgevingsvergunningen uitgebreid’.</text:p>
            <text:p text:style-name="common-al">U kunt uw zienswijze zowel schriftelijk als mondeling naar voren brengen. Uw schriftelijke zienswijzen richt u aan het college van burgemeester en wethouders van Beverwijk, postbus 450, 1940 AL Beverwijk. Als u ervoor kiest uw zienswijzen mondeling naar voren te brengen, kunt u contact opnemen met het Team Vergunningen (bouwen) via telefoonnummer 0251–256 256.</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19 oktober 2016</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4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04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neluxlaan/Hoflanderweg Beverwijk</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048</meta:user-defined>
    <meta:user-defined meta:name="OVERHEIDop.StcrtID/DC.identifier">stcrt-2016-55048</meta:user-defined>
    <meta:user-defined meta:name="OVERHEID.TaxonomieBeleidsagenda/OVERHEID.category">Ruimte en infrastructuur | Organisatie en beleid</meta:user-defined>
    <meta:user-defined meta:name="OVERHEIDop.referentienummer">2014WB0018</meta:user-defined>
    <meta:user-defined meta:name="DCTERMS.abstract">oprichten 13 woning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6WH 49</meta:user-defined>
    <meta:user-defined meta:name="OVERHEIDop.woonplaats">Beverwijk</meta:user-defined>
    <meta:user-defined meta:name="OVERHEIDop.straatnaam">Benelux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406 500760</meta:user-defined>
    <meta:user-defined meta:name="OVERHEID.EPSG28992/DC.spatial">106406 500760</meta:user-defined>
    <meta:user-defined meta:name="OVERHEIDop.versieInformatie"/>
  </office:meta>
</office:document-meta>
</file>