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900*"/>
    </style:style>
    <style:style style:family="table-column" style:name="table1.tg1.col2">
      <style:table-column-properties style:rel-column-width="7100*"/>
    </style:style>
    <style:style style:family="table-column" style:name="table1.tg1.col3">
      <style:table-column-properties style:rel-column-width="6400*"/>
    </style:style>
    <style:style style:family="table-column" style:name="table1.tg1.col4">
      <style:table-column-properties style:rel-column-width="7100*"/>
    </style:style>
    <style:style style:family="table-column" style:name="table1.tg1.col5">
      <style:table-column-properties style:rel-column-width="7100*"/>
    </style:style>
    <style:style style:family="table-column" style:name="table1.tg1.col6">
      <style:table-column-properties style:rel-column-width="6400*"/>
    </style:style>
    <style:style style:family="table-column" style:name="table1.tg1.col7">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38</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koolwaterstoffen blokken P4, P7 en blokdeel P8b, Ministerie van Economische Zaken</text:h>
      <text:p text:style-name="ifm_p_font.italic_mt.7.4mm_ifm">6 oktober 2016</text:p>
      <text:p text:style-name="ifm_p_font.italic_ifm">DGETM-EO / 16139818</text:p>
      <text:h text:style-name="ifm_p_font.bold_mt.3.7mm_page.keep-with-next_ifm" text:outline-level="3">1. Onderwerp aanvraag</text:h>
      <text:p text:style-name="ifm_p_mt.3.7mm_ifm">Van Jetex Petroleum UK Ltd, thans Jetex Petroleum Ltd (hierna: Jetex) is, per brief van 7 februari 2015, ontvangen op dezelfde datum, een aanvraag ontvangen voor een opsporingsvergunning voor koolwaterstoffen op grond van artikel 6, van de Mijnbouwwet (hierna: Mbw) voor de blokken P4 en P7 en voor een deel van het blok P8 (P8b), welke blokken zijn aangegeven op de als bijlage 3 bij de Mijnbouwregeling gevoegde kaart. De aangevraagde geldigheidsduur van de vergunning is vier jaar.</text:p>
      <text:p text:style-name="ifm_p_mt.3.7mm_ifm">Naar aanleiding van de aanvraag van Jetex is een uitnodiging tot het indienen van concurrerende aanvragen voor een opsporingsvergunning voor koolwaterstoffen voor de blokken P4, P7 en het blokdeel P8b gepubliceerd in het Publicatieblad van de Europese Unie van 5 augustus 2015 (2015/C 256/09) en in de Staatscourant van 11 september 2015 (Staatscourant 2015, nr. 29118). Binnen de termijn van dertien weken na publicatie van de aanvraag in het Publicatieblad van de Europese Unie is geen concurrerende aanvraag ontvangen.</text:p>
      <text:p text:style-name="ifm_p_mt.3.7mm_ifm">De Minister van Economische Zaken (hierna: EZ), is ingevolge artikel 6 van de Mbw bevoegd te beslissen op deze aanvraag.</text:p>
      <text:h text:style-name="ifm_p_font.bold_mt.3.7mm_page.keep-with-next_ifm" text:outline-level="3">2. Samenhang met andere procedures</text:h>
      <text:p text:style-name="ifm_p_mt.3.7mm_ifm">Op grond van het besluit van de Minister van EZ met kenmerk WJZ/13120244 (Staatscourant 2013, nr. 20085) wordt afdeling 3:4 van de Algemene wet bestuursrecht toegepast op de voorbereiding van een besluit inzake een aanvraag om een vergunning als bedoeld in artikel 6, eerste lid, onderdeel a, van de Mbw voor het opsporen van delfstoffen in het continentaal plat of onder de territoriale zee.</text:p>
      <text:h text:style-name="ifm_p_font.bold_mt.3.7mm_page.keep-with-next_ifm" text:outline-level="3">3. Adviezen naar aanleiding van de aanvraag</text:h>
      <text:p text:style-name="ifm_p_mt.3.7mm_ifm">Staatstoezicht op de mijnen (hierna: Sodm) heeft op verzoek van de Minister van EZ op 16 november 2015 advies uitgebracht (kenmerk:15160277).</text:p>
      <text:p text:style-name="ifm_p_mt.3.7mm_ifm">TNO adviesgroep EZ (hierna: TNO) heeft op verzoek van de Minister van EZ op 11 november 2015 advies uitgebracht (kenmerk: AGE 15.10.060).</text:p>
      <text:p text:style-name="ifm_p_mt.3.7mm_ifm">De Mijnraad heeft op verzoek van de Minister van EZ op 1 februari 2016 advies uitgebracht (kenmerk: MIJR/16004454).</text:p>
      <text:h text:style-name="ifm_p_font.bold_mt.3.7mm_page.keep-with-next_ifm" text:outline-level="3">4. Voorbereidingsprocedure besluit.</text:h>
      <text:p text:style-name="ifm_p_mt.3.7mm_ifm">Op woensdag 13 juli 2016 is een ontwerp van dit besluit gezonden aan Jetex door de Minister van EZ. Op donderdag 14 juli 2016 is een kennisgeving met betrekking tot dit onderwerp gepubliceerd in de “Staatscourant” en in de “Volkskrant”.</text:p>
      <text:p text:style-name="ifm_p_mt.3.7mm_ifm">Het ontwerpbesluit en de bijbehorende stukken hebben van vrijdag 15 juli 2016 tot en met vrijdag 26 augustus 2016 ter inzage gelegen in de centrale hal van het Ministerie van EZ. Er is tegen het ontwerpbesluit geen zienswijze ingediend.</text:p>
      <text:h text:style-name="ifm_p_font.bold_mt.3.7mm_page.keep-with-next_ifm" text:outline-level="3">5. Publicatie kennisgeving</text:h>
      <text:p text:style-name="ifm_p_mt.3.7mm_ifm">De kennisgeving betreffende dit besluit wordt op 6 oktober 2016 gepubliceerd in de Staatscourant en in de “Volkskrant”.</text:p>
      <text:h text:style-name="ifm_p_font.bold_mt.3.7mm_page.keep-with-next_ifm" text:outline-level="3">6. Ter inzage legging van het ontwerpbesluit</text:h>
      <text:p text:style-name="ifm_p_mt.3.7mm_ifm">Het besluit en de bijbehorende stukken worden met ingang van 7 oktober 2016 tot en met 18 november 2016 ter inzage gelegd in de centrale hal van het Ministerie van EZ.</text:p>
      <text:h text:style-name="ifm_p_font.bold_mt.3.7mm_page.keep-with-next_ifm" text:outline-level="3">7. Beschikking</text:h>
      <text:p text:style-name="ifm_p_mt.3.7mm_ifm">Gelet op de artikelen 6, 7, 9, 11, eerste tot en met derde lid en vierde lid, eerste volzin, artikel 12, 13, eerste lid, 15, 17, 22, vijfde lid en 105, derde lid, van de Mijnbouwwet, alsmede artikel 1.3.1 en 1.3.2 van de Mijnbouwregeling.</text:p>
      <text:p text:style-name="ifm_p_mt.3.7mm_indent.0mm_ifm">Besluit:</text:p>
      <text:h text:style-name="ifm_p_font.bold_mt.5.08mm_page.keep-with-next_ifm" text:outline-level="2">Artikel<text:s/>1<text:s/></text:h>
      <text:p text:style-name="ifm_p_mt.4.23mm_ifm">Aan Jetex Petroleum Ltd wordt een opsporingsvergunning voor koolwaterstoffen verleend.</text:p>
      <text:h text:style-name="ifm_p_font.bold_mt.5.08mm_page.keep-with-next_ifm" text:outline-level="2">Artikel<text:s/>2<text:s/></text:h>
      <text:p text:style-name="ifm_p_mt.4.23mm_ifm">De vergunning geldt voor de blokken P4, P7 en voor een deel van het blok P8 (P8b), welke blokken zijn aangegeven op de kaart, die als bijlage 3 bij de Mijnbouwregeling is gevoegd.</text:p>
      <text:p text:style-name="ifm_p_ifm">Het blokdeel P8b wordt begrensd door de grootcirkels tussen de puntenparen</text:p>
      <text:p text:style-name="ifm_p_ifm">A-B, B-C, C-D, D-E, E-F, F-G, G-H en A-H.</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06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154</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9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167</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9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7,16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55,08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7,16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55,09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7,156</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10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7,155</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11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149</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08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135</text:p>
          </table:table-cell>
        </table:table-row>
      </table:table>
      <text:p text:style-name="ifm_p_ifm">De ligging van de bovengenoemde punten is uitgedrukt in geografische coördinaten berekend volgens het ETRS89 systeem.</text:p>
      <text:p text:style-name="ifm_p_ifm">De oppervlakte van blokdeel P8b bedraagt 392,7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7 februari 2015 ontvangen aanvraag.</text:p>
      <text:h text:style-name="ifm_p_font.bold_mt.5.08mm_page.keep-with-next_ifm" text:outline-level="2">Artikel<text:s/>4<text:s/></text:h>
      <text:p text:style-name="ifm_p_mt.4.23mm_ifm">De vergunninghouder overlegt uiterlijk voor afloop van het derde jaar na het onherroepelijk worden van de vergunning een geactualiseerd werkprogramma dat voorziet in een onvoorwaardelijke boring uiterlijk in het vierde jaar na het onherroepelijk worden van de vergunning.</text:p>
      <text:h text:style-name="ifm_p_font.bold_mt.5.08mm_page.keep-with-next_ifm" text:outline-level="2">Artikel<text:s/>5<text:s/></text:h>
      <text:p text:style-name="ifm_p_mt.4.23mm_ifm">Dez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 en Omgeving</text:p>
      <text:p text:style-name="ifm_p_mt.3.7mm_ifm">Belanghebbenden kunnen tegen dit besluit beroep instellen bij de Afdeling bestuursrechtspraak van de Raad van State, postbus 20019, 2500 EA, Den Haag. De termijn voor het indienen van een beroepschrift bedraagt zes weken en vangt aan met ingang van de dag na die waarop het besluit ter inzage is gelegd. Geen beroep kan worden ingesteld door een belanghebbende aan wie redelijkerwijs kan worden verweten dat hij geen zienswijze over het ontwerp van dit besluit naar voren heeft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038</text:span><text:tab/>2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038</text:span><text:tab/>2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sporingsvergunning koolwaterstoffen blokken P4, P7 en blokdeel P8b,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5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03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Opsporingsvergunning koolwaterstoffen blokken P4, P7 en blokdeel P8b, Ministerie van Economische Zaken</meta:user-defined>
    <meta:user-defined meta:name="DCTERMS.W3CDTF/DCTERMS.available">2016-10-20</meta:user-defined>
    <meta:user-defined meta:name="OVERHEIDop.Ruimtelijkplan/OVERHEIDop.bekendmakingBetreffendePlan"/>
  </office:meta>
</office:document-meta>
</file>