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ratum buiten de Ring 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7 september 2016 het bestemmingsplannen Stratum buiten de Ring I 2016 gewijzigd vastgesteld.</text:p>
            <text:p text:style-name="common-al">Dit bestemmingsplannen is opgesteld omdat het bestemmingsplan voor Stratum buiten de Ring moet worden geactualiseerd. In dit plan is nieuwe regelgeving en beleid verwerkt.</text:p>
            <text:p text:style-name="common-al">Het plangebied van het bestemmingsplan Stratum buiten de Ring I 2016 wordt begrensd door de Geldropseweg, Piuslaan, Sint Bonifaciuslaan, Neushoornstraat en Puttensedreef.</text:p>
            <text:p text:style-name="common-al">In het plan Stratum buiten de Ring I 2016 is naast de actualisatie van het woongebied ook de aanpassing/uitbreiding van de geluidszonering opgenomen ten behoeve van de bedrijfsactiviteiten van DAF. </text:p>
            <text:p text:style-name="common-al">De wijzigingen ten opzichte van het ontwerpbestemmingsplan Stratum buiten de Ring I 2016 hebben onder andere betrekking op:</text:p>
            <text:list text:style-name="id1-3-2-1-1-6">
              <text:list-item text:style-override="id1-3-2-1-1-6-1">
                <text:number>1.</text:number>
                <text:p text:style-name="al">Het aanpassen van de cultuurhistorische waarden in het gebied, overeenkomstig  de vastgestelde cultuurhistorische waardenkaart;</text:p>
              </text:list-item>
              <text:list-item text:style-override="id1-3-2-1-1-6-2">
                <text:number>2.</text:number>
                <text:p text:style-name="al">De locaties Piuslaan 93 en Geert Grootestraat 101 hebben de specifieke bouwaanduiding ‘monument’ gekregen.;</text:p>
              </text:list-item>
              <text:list-item text:style-override="id1-3-2-1-1-6-3">
                <text:number>3.</text:number>
                <text:p text:style-name="al">Aan artikel 14.2.1. onder b, wordt toegevoegd: ‘Voor zover de bestaande situatie hoger is dan het bepaalde op de verbeelding, geldt die maat als maximum’; </text:p>
              </text:list-item>
              <text:list-item text:style-override="id1-3-2-1-1-6-4">
                <text:number>4.</text:number>
                <text:p text:style-name="al">Het opnemen van een wijzigingsbevoegdheid voor het toelaten van een supermarkt met een oppervlakte van meer dan 800 m2;</text:p>
              </text:list-item>
              <text:list-item text:style-override="id1-3-2-1-1-6-5">
                <text:number>5.</text:number>
                <text:p text:style-name="al">Het opnemen van een oppervlakte van meer dan 800 m2 ter plaatse van de aanduiding supermarkt, zodat supermarkten met een oppervlakte van meer dan 800 m2 uitsluitend  binnen deze aanduiding mogelijk zijn. Dit betekent dat supermarkten met een kleiner oppervlak wel binnen de detailhandelsfunctie mogelijk zijn;</text:p>
              </text:list-item>
              <text:list-item text:style-override="id1-3-2-1-1-6-6">
                <text:number>6.</text:number>
                <text:p text:style-name="al">De parkeerregels zijn aangepast aan het nieuwe parkeerbeleid.</text:p>
              </text:list-item>
            </text:list>
            <text:p text:style-name="common-al">
            <text:span text:style-name="nadrukvet">Inzage</text:span>
          </text:p>
            <text:p text:style-name="common-al">Het besluit van de gemeenteraad, het bestemmingsplan en de overige stukken liggen met ingang van donderdag 13 oktober 2016 tot en met donderdag 24 november 2016 ter inzage. </text:p>
            <text:p text:style-name="common-al">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 en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Stratum buiten de Ring I 2016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49-0301 </text:p>
            <text:p text:style-name="common-al">De bronbestanden kunt u vinden via: </text:p>
            <text:p text:style-name="common-al">
            <text:a xlink:href="http://www.eindhoven.nl/ruimtelijkeplannen/plannen/NL.IMRO.0772.80249-/NL.IMRO.0772.80249-0301/" xlink:type="simple">www.eindhoven.nl/ruimtelijkeplannen/plannen/NL.IMRO.0772.80249-/NL.IMRO.0772.80249-0301/</text:a>
          </text:p>
            <text:p text:style-name="common-al">
            <text:span text:style-name="nadrukvet">Beroep </text:span>
          </text:p>
            <text:p text:style-name="common-al">Met ingang van vrijdag 14 oktober 2016 tot en met donderdag 24 november 2016 kan beroep worden ingesteld tegen het vaststellingsbesluit van de gemeenteraad. Beroep kan worden ingesteld door: </text:p>
            <text:p text:style-name="common-al"/>
            <text:list text:style-name="id1-3-2-1-1-22">
              <text:list-item text:style-override="id1-3-2-1-1-22-1">
                <text:number>1.</text:number>
                <text:p text:style-name="al">een belanghebbende die op tijd een zienswijze tegen het ontwerpbestemmingsplan heeft ingediend; </text:p>
              </text:list-item>
              <text:list-item text:style-override="id1-3-2-1-1-22-2">
                <text:number>2.</text:number>
                <text:p text:style-name="al">een belanghebbende die aantoont dat hij redelijkerwijs niet in staat is geweest om een zienswijze tegen het ontwerpbestemmingsplan in te dienen;</text:p>
              </text:list-item>
              <text:list-item text:style-override="id1-3-2-1-1-22-3">
                <text:number>3.</text:number>
                <text:p text:style-name="al">een belanghebbende die bezwaren heeft tegen de wijzigingen die door de gemeenteraad in de bestemmingsplanne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5 november 2016.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p text:style-name="last-al">Eindhov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3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3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3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ratum buiten de Ring I 20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5037</meta:user-defined>
    <meta:user-defined meta:name="OVERHEIDop.StcrtID/DC.identifier">stcrt-2016-55037</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49-03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45EN 37</meta:user-defined>
    <meta:user-defined meta:name="OVERHEIDop.woonplaats">Eindhoven</meta:user-defined>
    <meta:user-defined meta:name="OVERHEIDop.straatnaam">Kardinaal de Jo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494 382038</meta:user-defined>
    <meta:user-defined meta:name="OVERHEIDop.versieInformatie"/>
  </office:meta>
</office:document-meta>
</file>