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uwde komgrens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erpenzeel maakt, ter voldoening aan het bepaalde in artikel 1, lid 5, van de Boswet bekend, dat de Raad op 29 september 2016 het besluit tot aanpassing van de bebouwde komgrenzen in de zin van de Boswet heeft vastgesteld.</text:p>
            <text:p text:style-name="common-al"/>
            <text:p text:style-name="common-al">
            <text:span text:style-name="nadrukcur">Wat beoogt dit plan</text:span>
          </text:p>
            <text:p text:style-name="common-al">De Bebouwde komgrens ingevolge de Boswet bepaalt in welk gebied welk orgaan bevoegd gezag is met betrekking tot het kappen van bomen. Binnen de bebouwde kom is dat het college van Burgemeester en wethouders, daarbuiten de provincie. Het vaststellen van de komgrens Boswet is een bevoegdheid van de Raad.</text:p>
            <text:p text:style-name="common-al"> </text:p>
            <text:p text:style-name="common-al">Gedurende de periode van 3 mei t/m 3 juni 2016 heeft het ontwerpbesluit van de nieuwe komgrens ingevolge de Boswet, voor een ieder ter inzage gelegen. </text:p>
            <text:p text:style-name="common-al"> </text:p>
            <text:p text:style-name="common-al">
            <text:span text:style-name="nadrukcur">U kunt het plan inzien</text:span>
          </text:p>
            <text:p text:style-name="common-al">Het definitieve besluit ligt vanaf de dag na publicatie gedurende een periode van zes weken tijdens werkdagen ter inzage in het gemeentehuis. </text:p>
            <text:p text:style-name="common-al"> </text:p>
            <text:p text:style-name="common-al">
            <text:span text:style-name="nadrukcur">Bezwaar</text:span>
          </text:p>
            <text:p text:style-name="last-al">Tegen deze beslissing kunnen belanghebbenden, op grond van de Algemene Wet Bestuursrecht, bezwaar indienen bij de gemeenteraad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0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0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bouwde komgrens Boswet</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009</meta:user-defined>
    <meta:user-defined meta:name="OVERHEIDop.StcrtID/DC.identifier">stcrt-2016-55009</meta:user-defined>
    <meta:user-defined meta:name="OVERHEID.TaxonomieBeleidsagenda/OVERHEID.category">Ruimte en infrastructuur | Organisatie en beleid</meta:user-defined>
    <meta:user-defined meta:name="OVERHEID.Gemeente/DC.spatial">Scherpenzeel</meta:user-defined>
    <meta:user-defined meta:name="DC.source">;http://wetten.overheid.nl/BWBR0002357/2015-01-01</meta:user-defined>
    <meta:user-defined meta:name="OVERHEID.Organisatietype/OVERHEID.organisationType">gemeente</meta:user-defined>
    <meta:user-defined meta:name="OVERHEID.Gemeente/DC.creator">Scherpenze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