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ubensstraat                                                                          </text:span>
        </text:p>
          <text:p text:style-name="bezwaarschrift_al">16/14561</text:p>
          <text:p text:style-name="bezwaarschrift_al">AS16/09420</text:p>
          <text:p text:style-name="bezwaarschrift_al">De directeur van cluster <text:span text:style-name="nadrukvet">Stadsontwikkeling</text:span>,</text:p>
          <text:p text:style-name="bezwaarschrift_al">overwegende,</text:p>
          <text:list text:style-name="id1-3-2-3-6">
            <text:list-item text:style-override="id1-3-2-3-6-1">
              <text:number>-</text:number>
              <text:p text:style-name="al">dat geparkeerd staande auto’s de doorgang blokkeren voor vrachtverkeer in de Rubenstraat, die door de aanwezigheid van een onderdoorgang op de Oostzeedijk-beneden gezien de beperkte hoogte, deze route wel moeten volgen;</text:p>
            </text:list-item>
            <text:list-item text:style-override="id1-3-2-3-6-2">
              <text:number>-</text:number>
              <text:p text:style-name="al">dat mede daardoor ook de rijrichting in de Rubenstraat moet worden aangepast;  </text:p>
            </text:list-item>
            <text:list-item text:style-override="id1-3-2-3-6-3">
              <text:number>-</text:number>
              <text:p text:style-name="al">dat het gezien de parkeerdruk gewenst is het parkeren mogelijk te maken door met 2 wielen op het trottoir te parkeren;</text:p>
            </text:list-item>
            <text:list-item text:style-override="id1-3-2-3-6-4">
              <text:number>-</text:number>
              <text:p text:style-name="al">dat niet is gebleken dat dat belanghebbenden onevenredig worden benadeeld door de genoemde verkeersmaatregel, dan wel dat er door de te treffen verkeersmaatregel een onduidelijke verkeerssituatie zal ontstaan;</text:p>
            </text:list-item>
            <text:list-item text:style-override="id1-3-2-3-6-5">
              <text:number>-</text:number>
              <text:p text:style-name="al">dat het bestaand parkeerverbod kan worden verwijderd en alleen voor een gedeelte ter hoogte van de voetgangersvoorziening vanuit het park, een parkeerverbod in te stellen door  middel van het aanbrengen van een onderbroken gele streep;</text:p>
            </text:list-item>
            <text:list-item text:style-override="id1-3-2-3-6-6">
              <text:number>-</text:number>
              <text:p text:style-name="al">dat de geslotenverklaring tussen de Assendelftstraat en de Robert Baeldestraat kan vervallen;</text:p>
            </text:list-item>
          </text:list>
          <text:p text:style-name="bezwaarschrift_al"> </text:p>
          <text:list text:style-name="id1-3-2-3-8">
            <text:list-item text:style-override="id1-3-2-3-8-1">
              <text:number>-</text:number>
              <text:p text:style-name="al">dat de maatregel, gelet op artikel 2 van de Wegenverkeerswet 1994 </text:p>
            </text:list-item>
            <text:list-item text:style-override="id1-3-2-3-8-2">
              <text:number>-</text:number>
              <text:p text:style-name="al">het verzekeren van de veiligheid op de weg; </text:p>
            </text:list-item>
            <text:list-item text:style-override="id1-3-2-3-8-3">
              <text:number>-</text:number>
              <text:p text:style-name="al">het in stand houden van de weg en het waarborgen van de bruikbaarheid daarvan;  </text:p>
            </text:list-item>
            <text:list-item text:style-override="id1-3-2-3-8-4">
              <text:number>-</text:number>
              <text:p text:style-name="al">dat de weg onder beheer is van de gemeente Rotterdam;</text:p>
            </text:list-item>
            <text:list-item text:style-override="id1-3-2-3-8-5">
              <text:number>-</text:number>
              <text:p text:style-name="al">dat het verkeersbesluit ter advies aan de gebiedscommissie Kralingen-Crooswijk is voorgelegd en dat deze gebruik heeft gemaakt van zijn adviesrecht als bedoeld in artikel 27 Verordening op de gebiedscommissies 2014 jo. Bijlage 1 Verordening op de gebiedscommissies 2014, nummer 4 <text:span text:style-name="nadrukvet">Buitenruimte</text:span> onder punt 07 of zoals nadien gewijzigd (gemeenteblad 2013-96 of zoals nadien gewijzigd);</text:p>
            </text:list-item>
            <text:list-item text:style-override="id1-3-2-3-8-6">
              <text:number>-</text:number>
              <text:p text:style-name="al">dat in het kader van artikel 24 sub a. van het Besluit Administratieve Bepalingen inzake het Wegverkeer (BABW, besluit van 26 juli 1990, Stb. 1990, 460,of zoals nadien gewijzigd) overleg heeft plaats gevonden met de Politie, eenheid Rotterdam, waarbij te kennen is gegeven dat met de voorgestelde verkeersmaatregel wordt ingestemd;</text:p>
            </text:list-item>
          </text:list>
          <text:p text:style-name="bezwaarschrift_al">gelet op artikel 18 aanhef en onder d. van de Wegenverkeerswet 1994 (Staatsblad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bezwaarschrift_al">    </text:p>
          <text:p text:style-name="bezwaarschrift_al">
          <text:span text:style-name="nadrukvet">BESLUIT:</text:span>
        </text:p>
          <text:p text:style-name="bezwaarschrift_al"> </text:p>
          <text:p text:style-name="bezwaarschrift_al">namens het college van Burgemeester en Wethouders van Rotterdam,</text:p>
          <text:p text:style-name="bezwaarschrift_al"> </text:p>
          <text:list text:style-name="id1-3-2-3-15">
            <text:list-item text:style-override="id1-3-2-3-15-1">
              <text:number>-</text:number>
              <text:p text:style-name="al">tot het intrekken van het bestaande parkeerverbod, bord E1, aan de westzijde van de Rubenstraat en het intrekken van de bestaande geslotenverklaring in de Rubenstraat, borden C02 en C03, tussen de Assendelftstraat en de Robert Baeldestraat;</text:p>
            </text:list-item>
            <text:list-item text:style-override="id1-3-2-3-15-2">
              <text:number>-</text:number>
              <text:p text:style-name="al">door plaatsing van de borden E8b van bijlage 1 van het RVV 1990, het parkeren met 2 wielen op het trottoir toe te staan in de Rubensstraat tussen de Oostzeedijk-beneden en de Robert Baeldestraat; </text:p>
            </text:list-item>
            <text:list-item text:style-override="id1-3-2-3-15-3">
              <text:number>-</text:number>
              <text:p text:style-name="al">door het instellen van een parkeerverbod in de Rubenstraat ter hoogte van het wandelpad door middel van een gele onderbroken streep (zie tekening); </text:p>
            </text:list-item>
          </text:list>
          <text:p text:style-name="bezwaarschrift_al"> </text:p>
          <text:p text:style-name="bezwaarschrift_al">De directeur van Cluster Stadsbeheer Kralingen-Crooswijk wordt belast met de uitvoering van dit besluit.</text:p>
          <text:p text:style-name="bezwaarschrift_al">Dit besluit wordt zowel in de Staatcourant als op de voor de gemeente gebruikelijke wijze gepubliceerd.</text:p>
          <text:p text:style-name="bezwaarschrift_al"> </text:p>
          <text:p text:style-name="bezwaarschrift_al">Rotterdam, 04 oktober 2016</text:p>
          <text:p text:style-name="bezwaarschrift_al"> </text:p>
          <text:p text:style-name="bezwaarschrift_al">Namens het college van Burgemeester en Wethouders</text:p>
          <text:p text:style-name="bezwaarschrift_al">de directeur van het cluster <text:span text:style-name="nadrukvet">Stadsontwikkeling</text:span>,</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van publicatie in de Staatscourant,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p text:style-name="bezwaarschrift_al">U kunt uw bezwaarschrift ook digitaal indienen op: <text:a xlink:href="http://www.rotterdam.nl/bezwaar" xlink:type="simple">www.rotterdam.nl/bezwaar</text:a><text:span text:style-name="nadrukondlijn"/></text:p>
          <text:p text:style-name="bezwaarschrift_al"> </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0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0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0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5006</meta:user-defined>
    <meta:user-defined meta:name="OVERHEIDop.StcrtID/DC.identifier">stcrt-2016-55006</meta:user-defined>
    <meta:user-defined meta:name="DCTERMS.alternative">Gemeente Rotterdam - Instellen parkeerverbod, parkeren met twee wielen op het trottoir  - Ruben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61ZX 26b</meta:user-defined>
    <meta:user-defined meta:name="OVERHEIDop.woonplaats">Rotterdam</meta:user-defined>
    <meta:user-defined meta:name="OVERHEIDop.straatnaam">Rube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33955</meta:user-defined>
    <meta:user-defined meta:name="OVERHEIDop.externeBijlage">Situatietekening|exb-2016-33956</meta:user-defined>
    <meta:user-defined meta:name="OVERHEID.EPSG28992/DC.spatial">94467 437490</meta:user-defined>
    <meta:user-defined meta:name="OVERHEIDop.versieInformatie"/>
  </office:meta>
</office:document-meta>
</file>