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erste Dwarsweg 4 en 4a te Daarl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met toepassing van artikel 2.12, lid 1, sub a, onder 3 van de Wet algemene bepalingen omgevingsrecht voornemens zijn vergunning te verlenen voor het toestaan van een extra woning aan de Eerste Dwarsweg 4 en 4a te Daarlerveen.</text:p>
            <text:p text:style-name="common-al">U kunt de desbetreffende stukken inzien van 22 oktober tot en met 2 december 2016 bij het loket Bouwen, milieu en openbare ruimte in het Huis voor Cultuur en Bestuur in Nijverdal, op werkdagen van 9.00 uur tot 12.00 uur en buiten deze uren op afspraak (tel. 0548-630214).</text:p>
            <text:p text:style-name="common-al">U kunt deze stukken tevens digitaal inzien op ruimtelijkeplannen.nl. De ontwerp omgevingsvergunning is beschikbaar via de unieke naam: NL.IMRO.0163.OVDV1eDWARSW4en4a-ON01 </text:p>
            <text:p text:style-name="common-al">Raadplegen kan via de link: http://iturl.nl/snLth</text:p>
            <text:p text:style-name="common-al">Downloaden is mogelijk via de link: http://iturl.nl/sn_S9</text:p>
            <text:p text:style-name="common-al">Tijdens de inzagetermijn kunt u naar keuze mondeling, schriftelijk, of per e-mail een zienswijze indienen bij burgemeester en wethouders, Postbus 200, 7440 AE in Nijverdal, e-mailadres: <text:a xlink:href="mailto:gemeentebestuur@hellendoorn.nl" xlink:type="simple">gemeentebestuur@hellendoorn.nl</text:a></text:p>
            <text:p text:style-name="last-al">Wij maken u erop attent dat slechts beroep tegen de uiteindelijke beschikking kan worden ingestel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0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erste Dwarsweg 4 en 4a te Daarlerveen</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5000</meta:user-defined>
    <meta:user-defined meta:name="OVERHEIDop.StcrtID/DC.identifier">stcrt-2016-55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687AW 4a</meta:user-defined>
    <meta:user-defined meta:name="OVERHEIDop.woonplaats">Daarlerveen</meta:user-defined>
    <meta:user-defined meta:name="OVERHEIDop.straatnaam">Eerste 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701 495485</meta:user-defined>
    <meta:user-defined meta:name="OVERHEIDop.versieInformatie"/>
  </office:meta>
</office:document-meta>
</file>