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REGELING DE NOORDELIJKEREKENKAMER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oals gewijzigd bij gelijkluidend besluit van provinciale staten van de provincies Groningen, Fryslân en Drenthe,  van 16 december 2015)</text:p>
            <text:p text:style-name="common-al">
            <text:span text:style-name="nadrukvet">HOOFDSTUK</text:span>
            <text:span text:style-name="nadrukvet">I</text:span>
            <text:span text:style-name="nadrukvet">ALGEMENE</text:span>
            <text:span text:style-name="nadrukvet">BEPALINGEN</text:span>
          </text:p>
            <text:p text:style-name="common-al">
            <text:span text:style-name="nadrukvet">Artikel1Begripsomschrijvingen</text:span>
          </text:p>
            <text:p text:style-name="common-al">In deze regeling wordt verstaan onder:</text:p>
            <text:list text:style-name="id1-3-2-2-1-5">
              <text:list-item text:style-override="id1-3-2-2-1-5-1">
                <text:number>a.</text:number>
                <text:p text:style-name="al">de regeling: de Gemeenschappelijke regeling de Noordelijke Rekenkamer;</text:p>
              </text:list-item>
              <text:list-item text:style-override="id1-3-2-2-1-5-2">
                <text:number>b.</text:number>
                <text:p text:style-name="al">de deelnemende provincies: de provincies Groningen, Fryslân en Drenthe.</text:p>
              </text:list-item>
            </text:list>
            <text:p text:style-name="common-al">
            <text:span text:style-name="nadrukvet">Artikel2Belangen</text:span>
          </text:p>
            <text:p text:style-name="common-al">Het belang ter behartiging waarvan deze regeling is aangegaan, is het instellen van een gemeenschappelijke Rekenkamer als bedoeld in artikel 79L van de Provinciewet.</text:p>
            <text:p text:style-name="common-al">
            <text:span text:style-name="nadrukvet">Artikel3Gemeenschappelijkorgaan</text:span>
          </text:p>
            <text:list text:style-name="id1-3-2-2-1-9">
              <text:list-item text:style-override="id1-3-2-2-1-9-1">
                <text:number>1.</text:number>
                <text:p text:style-name="al">Door de deelnemende provincies wordt een gemeenschappelijk orgaan als bedoeld in artikel 40, juncto artikel 8, tweede lid, van de Wet gemeenschappelijke regelingen ingesteld.</text:p>
              </text:list-item>
              <text:list-item text:style-override="id1-3-2-2-1-9-2">
                <text:number>1.</text:number>
                <text:p text:style-name="al">Het gemeenschappelijk orgaan is genaamd de Noordelijke Rekenkamer en is gevestigd te Assen.</text:p>
              </text:list-item>
            </text:list>
            <text:p text:style-name="common-al">
            <text:span text:style-name="nadrukvet">Artikel4Taak</text:span>
          </text:p>
            <text:p text:style-name="common-al">De Noordelijke Rekenkamer heeft tot taak de doelmatigheid, de doeltreffendheid en de rechtmatigheid van het door de besturen van de deelnemende provincies gevoerde bestuur te onderzoeken.</text:p>
            <text:p text:style-name="common-al">
            <text:span text:style-name="nadrukvet">Artikel5Bevoegdheden</text:span>
          </text:p>
            <text:p text:style-name="common-al">Aan de Noordelijke Rekenkamer komen de bevoegdheden toe als genoemd in hoofdstuk XIA van de Provinciewet en voorts de bevoegdheden die bij of krachtens wettelijk voorschrift aan provinciale rekenkamers worden toegekend.</text:p>
            <text:p text:style-name="common-al">
            <text:span text:style-name="nadrukvet">HOOFDSTUK</text:span>
            <text:span text:style-name="nadrukvet">II</text:span>
            <text:span text:style-name="nadrukvet">INSTITUTIONELE</text:span>
            <text:span text:style-name="nadrukvet">BEPALINGEN</text:span>
          </text:p>
            <text:p text:style-name="common-al">
            <text:span text:style-name="nadrukvet">Paragraaf</text:span>
            <text:span text:style-name="nadrukvet">1</text:span>
            <text:span text:style-name="nadrukvet">Samenstelling</text:span>
          </text:p>
            <text:p text:style-name="common-al">
            <text:span text:style-name="nadrukvet">Artikel6Het college</text:span>
          </text:p>
            <text:p text:style-name="common-al">De Noordelijke Rekenkamer bestaat uit drie leden die tezamen het college vormen.</text:p>
            <text:p text:style-name="common-al">
            <text:span text:style-name="nadrukvet">Artikel7Vacature</text:span>
          </text:p>
            <text:list text:style-name="id1-3-2-2-1-19">
              <text:list-item text:style-override="id1-3-2-2-1-19-1">
                <text:number>1.</text:number>
                <text:p text:style-name="al">In geval van een vacature in de Noordelijke Rekenkamer wordt op voordracht van de programmaraad door provinciale staten van de deelnemende provincies een selectiecommissie ingesteld.</text:p>
              </text:list-item>
              <text:list-item text:style-override="id1-3-2-2-1-19-2">
                <text:number>2.</text:number>
                <text:p text:style-name="al">Bij haar voordracht van een nieuw lid van de Noordelijke Rekenkamer aan provinciale staten houdt de selectiecommissie rekening met de bestaande en gewenste deskundigheid binnen het college.</text:p>
              </text:list-item>
            </text:list>
            <text:p text:style-name="common-al">
            <text:span text:style-name="nadrukvet">Artikel8Benoeming</text:span>
          </text:p>
            <text:list text:style-name="id1-3-2-2-1-21">
              <text:list-item text:style-override="id1-3-2-2-1-21-1">
                <text:number>1.</text:number>
                <text:p text:style-name="al">De voorzitter en de overige leden van de Noordelijke Rekenkamer worden bij gelijkluidend besluit van provinciale staten van de deelnemende provincies benoemd voor een periode van 6 jaar. Na afloop van de termijn van 6 jaar kunnen provinciale staten de voorzitter en de leden eenmaal herbenoemen.</text:p>
              </text:list-item>
              <text:list-item text:style-override="id1-3-2-2-1-21-2">
                <text:number>2.</text:number>
                <text:p text:style-name="al">Voorafgaand aan een herbenoeming kan de programmaraad, overeenkomstig artikel79c vijfde lid van de Provinciewet, namens provinciale staten overleg plegen met de leden van de Noordelijke Rekenkamer.</text:p>
              </text:list-item>
            </text:list>
            <text:p text:style-name="common-al">
            <text:span text:style-name="nadrukvet">Artikel9	Eed</text:span>
          </text:p>
            <text:p text:style-name="common-al">De leden van de Noordelijke Rekenkamer leggen in de vergadering van provinciale staten van Drenthe de eed (verklaring en belofte) af als bedoeld in artikel 79g van de Provinciewet.</text:p>
            <text:p text:style-name="common-al">
            <text:span text:style-name="nadrukvet">Artikel10	Vergoedingentegemoetkomingindekosten</text:span>
          </text:p>
            <text:p text:style-name="common-al">De leden van de Noordelijke Rekenkamer ontvangen voor hun werkzaamheden een vergoeding. Voor de voorzitter en de leden bedraagt deze vergoeding per maand respectievelijk 20% en 10% van het maximum van salarisschaal 18 volgens de CAO voor de provincies. Daarnaast kunnen zij gemaakte reis- en verblijfkosten declareren volgens het Reiskostenbesluit provincie Drenthe.</text:p>
            <text:p text:style-name="common-al">
            <text:span text:style-name="nadrukvet">Paragraaf</text:span>
            <text:span text:style-name="nadrukvet">2</text:span>
            <text:span text:style-name="nadrukvet">Werkzaamheden</text:span>
          </text:p>
            <text:p text:style-name="common-al">
            <text:span text:style-name="nadrukvet">Artikel11	Reglementvanorde</text:span>
          </text:p>
            <text:p text:style-name="common-al">De Noordelijke Rekenkamer stelt een Reglement van orde voor haar vergaderingen en werkzaamheden vast.</text:p>
            <text:p text:style-name="common-al">
            <text:span text:style-name="nadrukvet">Artikel12	Vergaderingen</text:span>
          </text:p>
            <text:p text:style-name="common-al">Het college vergadert jaarlijks ten minste 4 keer en voorts zo dikwijls als de voorzitter dat nodig oordeelt, dan wel een lid daartoe schriftelijk onder opgave van redenen verzoekt.</text:p>
            <text:p text:style-name="common-al">
            <text:span text:style-name="nadrukvet">Artikel13	Quorum</text:span>
          </text:p>
            <text:p text:style-name="common-al">De vergadering van het college wordt niet geopend, indien niet ten minste twee leden tegenwoordig zijn. Besluiten worden genomen bij meerderheid van stemmen; indien de stemmen staken, beslist de stem van de voorzitter.</text:p>
            <text:p text:style-name="common-al">
            <text:span text:style-name="nadrukvet">Artikel14	Devoorzitter</text:span>
          </text:p>
            <text:p text:style-name="common-al">De voorzitter is belast met de leiding van de vergaderingen van het college. Hij bevordert een spoedige afhandeling van zaken. Hij tekent de stukken die van de Noordelijke Rekenkamer uitgaan.</text:p>
            <text:p text:style-name="common-al">
            <text:span text:style-name="nadrukvet">Artikel15	Waarnemendvoorzitter</text:span>
          </text:p>
            <text:p text:style-name="common-al">Het college benoemt uit zijn midden een waarnemend voorzitter. De taken en bevoegdheden van de voorzitter worden bij diens afwezigheid of ontstentenis uitgeoefend door de waarnemend voorzitter.</text:p>
            <text:p text:style-name="common-al">
            <text:span text:style-name="nadrukvet">Artikel16	Privaatrechtelijkerechtshandelingenenfeitelijkehandelingen</text:span>
          </text:p>
            <text:p text:style-name="common-al">Gedeputeerde staten van de deelnemende provincies dragen er zorg voor dat aan de Noordelijke Rekenkamer en aan haar voorzitter de bevoegdheid wordt verleend tot het</text:p>
            <text:p text:style-name="common-al">verrichten van privaatrechtelijke rechtshandelingen en feitelijke handelingen ter uitvoering van de aan de Noordelijke Rekenkamer opgedragen taak.</text:p>
            <text:p text:style-name="common-al">
            <text:span text:style-name="nadrukvet">Paragraaf</text:span>
            <text:span text:style-name="nadrukvet">3</text:span>
            <text:span text:style-name="nadrukvet">Ambtelijke</text:span>
            <text:span text:style-name="nadrukvet">ondersteuning</text:span>
          </text:p>
            <text:p text:style-name="common-al">
            <text:span text:style-name="nadrukvet">Artikel17	Hetbureau</text:span>
          </text:p>
            <text:list text:style-name="id1-3-2-2-1-42">
              <text:list-item text:style-override="id1-3-2-2-1-42-1">
                <text:number>1.</text:number>
                <text:p text:style-name="al">Er is een bureau van de Noordelijke Rekenkamer. Het bureau ondersteunt het college in de uitoefening van zijn werkzaamheden.</text:p>
              </text:list-item>
              <text:list-item text:style-override="id1-3-2-2-1-42-2">
                <text:number>2.</text:number>
                <text:p text:style-name="al">Aan het hoofd van het bureau staat een directeur. De directeur is tevens secretaris van het college van de Noordelijke Rekenkamer.</text:p>
              </text:list-item>
              <text:list-item text:style-override="id1-3-2-2-1-42-3">
                <text:number>3.</text:number>
                <text:p text:style-name="al">De directeur en de overige ambtenaren van het bureau worden op voordracht van de voorzitter van de Noordelijke Rekenkamer benoemd, geschorst en ontslagen door gedeputeerde staten van Drenthe.</text:p>
              </text:list-item>
              <text:list-item text:style-override="id1-3-2-2-1-42-4">
                <text:number>4.</text:number>
                <text:p text:style-name="al">De bezoldiging en rechtspositie van de directeur en van de overige ambtenaren van het bureau vinden plaats overeenkomstig de rechtspositieregeling zoals deze is vastgesteld door of vanwege provinciale staten van Drenthe.</text:p>
              </text:list-item>
            </text:list>
            <text:p text:style-name="common-al">
            <text:span text:style-name="nadrukvet">HOOFDSTUK</text:span>
            <text:span text:style-name="nadrukvet">III</text:span>
            <text:span text:style-name="nadrukvet">BETREKKINGEN</text:span>
            <text:span text:style-name="nadrukvet">MET</text:span>
            <text:span text:style-name="nadrukvet">PROVINCIALE</text:span>
            <text:span text:style-name="nadrukvet">STATEN</text:span>
          </text:p>
            <text:p text:style-name="common-al">
            <text:span text:style-name="nadrukvet">Paragraaf</text:span>
            <text:span text:style-name="nadrukvet">1</text:span>
            <text:span text:style-name="nadrukvet">De</text:span>
            <text:span text:style-name="nadrukvet">programmaraad</text:span>
          </text:p>
            <text:p text:style-name="common-al">
            <text:span text:style-name="nadrukvet">Artikel21	Samenstelling</text:span>
          </text:p>
            <text:list text:style-name="id1-3-2-2-1-46">
              <text:list-item text:style-override="id1-3-2-2-1-46-1">
                <text:number>1.</text:number>
                <text:p text:style-name="al">Er is een programmaraad van de Noordelijke Rekenkamer, bestaande uit 9 leden.</text:p>
              </text:list-item>
              <text:list-item text:style-override="id1-3-2-2-1-46-2">
                <text:number>2.</text:number>
                <text:p text:style-name="al">Provinciale staten van de deelnemende provincies benoemen ieder uit hun midden 3 leden. De programmaraad benoemt uit zijn midden de voorzitter.</text:p>
              </text:list-item>
            </text:list>
            <text:p text:style-name="common-al">
            <text:span text:style-name="nadrukvet">Artikel22	Taak</text:span>
          </text:p>
            <text:list text:style-name="id1-3-2-2-1-48">
              <text:list-item text:style-override="id1-3-2-2-1-48-1">
                <text:number>1.</text:number>
                <text:p text:style-name="al">De programmaraad heeft tot taak suggesties aan te dragen aan de Noordelijke Rekenkamer voor te verrichten onderzoek.</text:p>
              </text:list-item>
              <text:list-item text:style-override="id1-3-2-2-1-48-2">
                <text:number>2.</text:number>
                <text:p text:style-name="al">De programmaraad treedt op als klankbord van de Noordelijke Rekenkamer.</text:p>
              </text:list-item>
              <text:list-item text:style-override="id1-3-2-2-1-48-3">
                <text:number>3.</text:number>
                <text:p text:style-name="al">De programmaraad bevordert een gecoördineerde besluitvorming van provinciale staten van de deelnemende provincies over de Noordelijke Rekenkamer.</text:p>
              </text:list-item>
            </text:list>
            <text:p text:style-name="common-al">
            <text:span text:style-name="nadrukvet">Artikel23Secretariaat</text:span>
          </text:p>
            <text:p text:style-name="common-al">Het secretariaat van de programmaraad berust bij de Griffie van de provincie Drenthe.</text:p>
            <text:p text:style-name="common-al">
            <text:span text:style-name="nadrukvet">Paragraaf</text:span>
            <text:span text:style-name="nadrukvet">2</text:span>
            <text:span text:style-name="nadrukvet">Rapportage</text:span>
          </text:p>
            <text:p text:style-name="common-al">
            <text:span text:style-name="nadrukvet">Artikel24	Rapporten</text:span>
          </text:p>
            <text:list text:style-name="id1-3-2-2-1-53">
              <text:list-item text:style-override="id1-3-2-2-1-53-1">
                <text:number>1.</text:number>
                <text:p text:style-name="al">De Noordelijke Rekenkamer legt haar bevindingen en haar oordelen met betrekking tot de doelmatigheid, de doeltreffendheid en de rechtmatigheid van het door de deelnemende provincies gevoerde bestuur vast in rapporten.</text:p>
              </text:list-item>
              <text:list-item text:style-override="id1-3-2-2-1-53-2">
                <text:number>2.</text:number>
                <text:p text:style-name="al">De Noordelijke Rekenkamer deelt aan provinciale staten en aan gedeputeerde staten de opmerkingen en bedenkingen mee die zij naar aanleiding van haar bevindingen van belang acht. Zij kan ter zake voorstellen doen.</text:p>
              </text:list-item>
              <text:list-item text:style-override="id1-3-2-2-1-53-3">
                <text:number>3.</text:number>
                <text:p text:style-name="al">Indien het onderzoek mede betrekking heeft op instellingen als bedoeld in artikel 185 van de Provinciewet, deelt de Noordelijke Rekenkamer aan de betrokken instellingen de opmerkingen en bedenkingen mee die zij naar aanleiding van haar bevindingen van belang acht.</text:p>
              </text:list-item>
              <text:list-item text:style-override="id1-3-2-2-1-53-4">
                <text:number>4.</text:number>
                <text:p text:style-name="al">De Noordelijke Rekenkamer zendt een afschrift van haar rapporten aan provinciale staten, aan gedeputeerde staten en, indien van toepassing, aan de instellingen die op grond van artikel 185 van de Provinciewet aan onderzoek zijn onderworpen.</text:p>
              </text:list-item>
              <text:list-item text:style-override="id1-3-2-2-1-53-5">
                <text:number>5.</text:number>
                <text:p text:style-name="al">De rapporten van de Noordelijke Rekenkamer zijn openbaar. In de rapporten worden geen gegevens en bevindingen opgenomen die naar hun aard vertrouwelijk zijn.</text:p>
              </text:list-item>
            </text:list>
            <text:p text:style-name="common-al">
            <text:span text:style-name="nadrukvet">Artikel25	Jaarverslag</text:span>
          </text:p>
            <text:p text:style-name="common-al">De Noordelijke Rekenkamer stelt elk jaar voor 15 april het verslag vast van haar werkzaamheden over het voorgaande jaar. Het vastgestelde jaarverslag wordt openbaar gemaakt en in afschrift gezonden aan provinciale staten en gedeputeerde staten van de deelnemende provincies en aan de programmaraad.</text:p>
            <text:p text:style-name="common-al">
            <text:span text:style-name="nadrukvet">HOOFDSTUK</text:span>
            <text:span text:style-name="nadrukvet">IV</text:span>
            <text:span text:style-name="nadrukvet">FINANCIËN</text:span>
          </text:p>
            <text:p text:style-name="common-al">
            <text:span text:style-name="nadrukvet">Artikel26	Begroting</text:span>
          </text:p>
            <text:list text:style-name="id1-3-2-2-1-58">
              <text:list-item text:style-override="id1-3-2-2-1-58-1">
                <text:number>1.</text:number>
                <text:p text:style-name="al">De Noordelijke Rekenkamer stelt elk jaar voor 15 april de algemeen financiële en beleidsmatige kaders voor de begroting van het daarop volgende jaar en de voorlopige jaarrekening vast. De Noordelijke Rekenkamer zendt deze documenten toe aan Provinciale Staten van de deelnemende provincies.</text:p>
              </text:list-item>
              <text:list-item text:style-override="id1-3-2-2-1-58-2">
                <text:number>2.</text:number>
                <text:p text:style-name="al">De Noordelijke Rekenkamer stelt jaarlijks voor 15 juli de begroting voor het daarna volgende kalenderjaar vast met in achtneming van de bepalingen van artikel 48 van de Wet gemeenschappelijke regelingen.</text:p>
              </text:list-item>
              <text:list-item text:style-override="id1-3-2-2-1-58-3">
                <text:number>3.</text:number>
                <text:p text:style-name="al">De bepalingen van artikel 48, eerste, derde en vierde lid, van de Wet gemeenschappelijke regelingen zijn niet van toepassing op wijzigingen van de begroting indien deze wijzigingen niet leiden tot verhoging van de door de deelnemende provincies verschuldigde bijdrage in de kosten van het gemeenschappelijk orgaan.</text:p>
              </text:list-item>
            </text:list>
            <text:p text:style-name="common-al">
            <text:span text:style-name="nadrukvet">Artikel27	Kostenverdeling</text:span>
          </text:p>
            <text:p text:style-name="common-al">De kosten van het gemeenschappelijk orgaan worden door de deelnemende provincies voor gelijke delen gedragen.</text:p>
            <text:p text:style-name="common-al">
            <text:span text:style-name="nadrukvet">Artikel28	Rekening</text:span>
          </text:p>
            <text:p text:style-name="common-al">De Noordelijke Rekenkamer stelt jaarlijks voor 1 juli de rekening over het daaraan voorafgaande kalenderjaar vast.</text:p>
            <text:p text:style-name="common-al">
            <text:span text:style-name="nadrukvet">HOOFDSTUK</text:span>
            <text:span text:style-name="nadrukvet">V</text:span>
            <text:span text:style-name="nadrukvet">WIJZIGING,</text:span>
            <text:span text:style-name="nadrukvet">TOETREDING,</text:span>
            <text:span text:style-name="nadrukvet">UITTREDING</text:span>
            <text:span text:style-name="nadrukvet">EN</text:span>
            <text:span text:style-name="nadrukvet">INTREKKING</text:span>
          </text:p>
            <text:p text:style-name="common-al">
            <text:span text:style-name="nadrukvet">Artikel29	Wijziging</text:span>
          </text:p>
            <text:p text:style-name="common-al">Deze regeling kan worden gewijzigd bij gelijkluidend besluit van provinciale staten van de deelnemende provincies.</text:p>
            <text:p text:style-name="common-al">
            <text:span text:style-name="nadrukvet">Artikel30	Toetreding</text:span>
          </text:p>
            <text:p text:style-name="common-al">Toetreding tot de regeling kan geschieden bij een daartoe strekkend gezamenlijk besluit van provinciale staten van de deelnemende provincies en het toe te treden openbare lichaam.</text:p>
            <text:p text:style-name="common-al">
            <text:span text:style-name="nadrukvet">Artikel31	Uittreding</text:span>
          </text:p>
            <text:list text:style-name="id1-3-2-2-1-69">
              <text:list-item text:style-override="id1-3-2-2-1-69-1">
                <text:number>1.</text:number>
                <text:p text:style-name="al">Provinciale staten van de deelnemende provincies kunnen besluiten tot uittreding uit deze regeling. Een besluit tot uittreding treedt in werking met ingang van 1 januari van het jaar volgend op het besluit van provinciale staten.</text:p>
              </text:list-item>
              <text:list-item text:style-override="id1-3-2-2-1-69-2">
                <text:number>2.</text:number>
                <text:p text:style-name="al">Bij uittreding stellen de deelnemende provincies gezamenlijk de verplichtingen van de uittredende deelnemer vast. Daarbij geldt dat de uittredende deelnemer de kosten vergoedt die direct en indirect het gevolg zijn van de uittreding met een minimum van twee maal de laatstelijk voor de deelnemer verschuldigde jaarbijdrage.</text:p>
              </text:list-item>
            </text:list>
            <text:p text:style-name="common-al">
            <text:span text:style-name="nadrukvet">Artikel32	Intrekking</text:span>
          </text:p>
            <text:p text:style-name="common-al">Deze regeling kan worden ingetrokken bij gelijkluidend besluit van provinciale staten van ten minste twee derde gedeelte van de deelnemende provincies. Het college is belast met de liquidatie van de Noordelijke Rekenkamer.</text:p>
            <text:p text:style-name="common-al">
            <text:span text:style-name="nadrukvet">Artikel33	Inwerkingtreding</text:span>
          </text:p>
            <text:list text:style-name="id1-3-2-2-1-73">
              <text:list-item text:style-override="id1-3-2-2-1-73-1">
                <text:number>1.</text:number>
                <text:p text:style-name="al">Gedeputeerde Staten van Drenthe dragen zorg voor de bekendmaking van besluiten tot het vaststellen, wijzigen, verlengen of opheffen van de regeling. Bekendmaking vindt plaats in de Staatscourant.</text:p>
              </text:list-item>
              <text:list-item text:style-override="id1-3-2-2-1-73-2">
                <text:number>2.</text:number>
                <text:p text:style-name="al">De regeling treedt in werking op de eerste dag na bekendmaking.</text:p>
              </text:list-item>
            </text:list>
            <text:p text:style-name="common-al">
            <text:span text:style-name="nadrukvet">Artikel34	Citeertitel</text:span>
          </text:p>
            <text:p text:style-name="last-al">Deze	regeling	wordt	aangegaan	voor	onbepaalde	tijd	en	wordt	aangehaald	als Gemeenschappelijke regeling de Noordelijke Rekenkam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REGELING DE NOORDELIJKEREKENKAMER2015</meta:user-defined>
    <meta:user-defined meta:name="OVERHEIDop.doctype">Officiële Publicaties, versie 1.1</meta:user-defined>
    <meta:user-defined meta:name="DCTERMS.W3CDTF/OVERHEIDop.jaargang">2016</meta:user-defined>
    <meta:user-defined meta:name="DCTERMS.W3CDTF/DCTERMS.available">2016-01-04</meta:user-defined>
    <meta:user-defined meta:name="OVERHEIDop.publicationIssue">55</meta:user-defined>
    <meta:user-defined meta:name="OVERHEIDop.StcrtID/DC.identifier">stcrt-2016-55</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Drenthe</meta:user-defined>
    <meta:user-defined meta:name="OVERHEID.Provincie/DC.spatial">Groningen</meta:user-defined>
    <meta:user-defined meta:name="OVERHEID.Provincie/DC.spatial">Fryslân</meta:user-defined>
    <meta:user-defined meta:name="OVERHEIDop.versieInformatie"/>
  </office:meta>
</office:document-meta>
</file>