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 LUCHTHAVENBESLUIT en MER- beoordelingsbesluit TEN BEHOEVE VANHELIHAVEN HELI HOLLAND AIRSERVICE BV TE EMMER-COMPASCUUM</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geven hierbij kennis van het volgende:</text:p>
            <text:p text:style-name="common-al">Op 10 oktober 2016 heeft het college van Gedeputeerde Staten het ontwerp-Luchthavenbesluit van Heli Holland Airservices bv te Emmer-Compascuum vastgesteld. Dit ontwerp-Luchthavenbesluit zal bij vaststelling het besluit van 29 mei 2013 vervangen. Het nieuwe Luchthavenbesluit, als bedoeld in artikel 8.43 van de Wet Luchtvaart, heeft betrekking op de helihaven aan <text:span text:style-name="nadrukvet">Het Kanaal ZZ 3, 7881 NB Emmer-Compascuum</text:span>.</text:p>
            <text:p text:style-name="common-al">Vaststelling van een luchthavenbesluit is vereist, indien buiten het luchthavengebied het externe veiligheidsrisico of de geluidbelasting vanwege het luchthavenluchtverkeer zodanig is, dat dit gevolgen heeft voor de ruimtelijke indeling van het gebied rond de luchthaven. Provinciale Staten van Drenthe zijn bij verordening bevoegd een luchthavenbesluit vast te stellen voor de helihaven van Heli Holland Airservice bv.</text:p>
            <text:p text:style-name="tussenkopcur">
            <text:span text:style-name="nadrukvet">INZAGE EN ZIENSWIJZEN</text:span>
          </text:p>
            <text:p text:style-name="common-al">Op de voorbereiding van het besluit tot het vaststellen van een Luchthavenbesluit is de uniforme openbare voorbereidingsprocedure van toepassing.<text:span text:style-name="nadrukcur"/>Het ontwerpbesluit, de aanvraag, en alle andere op het te nemen besluit betrekking hebbende stukken die redelijkerwijs nodig zijn voor de beoordeling van het ontwerpbesluit, liggen van <text:span text:style-name="nadrukvet">18 oktober tot en met 29 november 2016</text:span>, gedurende een periode van <text:span text:style-name="nadrukvet"><text:span text:style-name="nadrukondlijn">6 weken voor </text:span></text:span><text:span text:style-name="nadrukvet"><text:span text:style-name="nadrukondlijn">een</text:span></text:span><text:span text:style-name="nadrukvet"><text:span text:style-name="nadrukondlijn">ieder</text:span></text:span><text:span text:style-name="nadrukvet"><text:span text:style-name="nadrukondlijn"> ter inzage</text:span></text:span>.</text:p>
            <text:p text:style-name="common-al">Het bedoelde ontwerpbesluit en de hierop betrekking hebbende stukken zijn gedurende de inzagetermijn op werkdagen in te zien bij:</text:p>
            <text:list text:style-name="id1-3-2-1-1-7">
              <text:list-item text:style-override="id1-3-2-1-1-7-1">
                <text:number>-</text:number>
                <text:p text:style-name="al">de provincie Drenthe, Westerbrink 1 te Assen op werkdagen van 8.30 uur tot 17.00 uur;</text:p>
              </text:list-item>
              <text:list-item text:style-override="id1-3-2-1-1-7-2">
                <text:number>-</text:number>
                <text:p text:style-name="al">de gemeente Emmen: in het Klant Contact Centrum van het gemeentehuis Emmen, Raadhuisplein 1 te Emmen. Het centrum is op werkdagen geopend van 8.30 uur tot 16.30 uur.</text:p>
              </text:list-item>
            </text:list>
            <text:p text:style-name="common-al">Tevens wordt het besluit gepubliceerd op de provinciale website http://www.provincie.drenthe.nl/actueel/bekendmakingen/ </text:p>
            <text:p text:style-name="common-al">Tegen vergoeding van ten hoogste de kosten wordt aan eenieder die daarom verzoekt afschrift van de ter inzage gelegde stukken verstrekt.</text:p>
            <text:p text:style-name="common-al">
            <text:span text:style-name="nadrukvet">Iedereen kan naar keuze schriftelijk of mondeling zienswijzen over het ontwerpbesluit naar voren brengen.</text:span> Deze dienen binnen bovengenoemde termijn van terinzagelegging (tot en met 29 november 2016) te worden ingediend. Mondelinge zienswijzen kunt u<text:span text:style-name="nadrukcur"/>indienen door contact op te nemen met de hieronder genoemde contactpersoon. </text:p>
            <text:p text:style-name="common-al">De schriftelijke zienswijzen kunt u richten aan het college van Gedeputeerde Staten van Drenthe, Postbus 122, 9400 AC Assen.</text:p>
            <text:p text:style-name="tussenkopcur">
            <text:span text:style-name="nadrukvet">INLICHTINGEN</text:span>
          </text:p>
            <text:p text:style-name="last-al">Voor nadere inlichtingen kunt u zich wenden tot de heer G. Oosten van de provincie Drenth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96</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996</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996</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 LUCHTHAVENBESLUIT en MER- beoordelingsbesluit TEN BEHOEVE VANHELIHAVEN HELI HOLLAND AIRSERVICE BV TE EMMER-COMPASCUUM</meta:user-defined>
    <meta:user-defined meta:name="OVERHEIDop.doctype">Officiële Publicaties, versie 1.1</meta:user-defined>
    <meta:user-defined meta:name="DCTERMS.W3CDTF/OVERHEIDop.jaargang">2016</meta:user-defined>
    <meta:user-defined meta:name="DCTERMS.W3CDTF/DCTERMS.available">2016-10-18</meta:user-defined>
    <meta:user-defined meta:name="OVERHEIDop.publicationIssue">54996</meta:user-defined>
    <meta:user-defined meta:name="OVERHEIDop.StcrtID/DC.identifier">stcrt-2016-54996</meta:user-defined>
    <meta:user-defined meta:name="OVERHEID.TaxonomieBeleidsagenda/OVERHEID.category">Verkeer | Organisatie en beleid</meta:user-defined>
    <meta:user-defined meta:name="OVERHEID.Organisatietype/OVERHEID.organisationType">provincie</meta:user-defined>
    <meta:user-defined meta:name="OVERHEID.Provincie/DC.creator">Drenthe</meta:user-defined>
    <meta:user-defined meta:name="OVERHEID.Informatietype/DC.type">officiële publicatie</meta:user-defined>
    <dc:language>nl</dc:language>
    <meta:user-defined meta:name="OVERHEID.PostcodeHuisnummer/OVERHEIDop.postcodeHuisnummer">7881NB 3</meta:user-defined>
    <meta:user-defined meta:name="OVERHEIDop.woonplaats">Emmer-Compascuum</meta:user-defined>
    <meta:user-defined meta:name="OVERHEIDop.straatnaam">Kanaal b Z.Z.</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0850 536323</meta:user-defined>
    <meta:user-defined meta:name="OVERHEIDop.versieInformatie"/>
  </office:meta>
</office:document-meta>
</file>