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Vicaris van Alphenstraat 3-5-7,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jndel maken op grond van artikel 1.3.1. Besluit ruimtelijke ordening bekend dat zij voornemens zijn om een bestemmingsplan voor de percelen aan de Vicaris van Alphenstraat 3-5-7 voor te bereiden. Ter plaatse van de voormalige apotheek en de naastgelegen  woning wordt een plan ontwikkeld om ter plaatse 11 appartementen met bijbehorende voorzieningen (zoals bergingen en parkeerplaatsen) te realiseren. </text:p>
            <text:p text:style-name="common-al">Tegen het voornemen om het voornoemde bestemmingsplan voor te bereiden en in procedure te brengen kunt u geen zienswijzen indienen. Ook worden er geen stukken ter inzage gelegd. Het in voorbereiding zijnde bestemmingsplan met alle daarbij behorende stukken zal wel in het kader van de procedure zoals beschreven in artikel 3.8 van de Wet ruimtelijke ordening nog ter inzage worden gelegd. Vanaf dat moment kan een ieder, (naar eigen keuze) mondeling en/of schriftelijk zienswijzen bij de gemeenteraad indienen. De procedure zal via de gebruikelijke wijze bekend worden gemaakt in het Schijndels weekblad, de Staatscourant,  het gemeenteblad en op <text:a xlink:href="http://www.ruimtelijkeplannen.nl/" xlink:type="simple">www.ruimtelijkeplannen.nl</text:a>. </text:p>
            <text:p text:style-name="common-al">
            <text:span text:style-name="nadrukvet">Algemene informatie</text:span>
          </text:p>
            <text:p text:style-name="common-al">Als u nog vragen heeft over dit voornemen, dan kunt u contact opnemen met de afdeling Volkshuisvesting, Ruimtelijke Ordening en Milieu via telefoonnummer 073 544 09 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9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9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9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Vicaris van Alphenstraat 3-5-7, Schijndel</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993</meta:user-defined>
    <meta:user-defined meta:name="OVERHEIDop.StcrtID/DC.identifier">stcrt-2016-54993</meta:user-defined>
    <meta:user-defined meta:name="OVERHEID.TaxonomieBeleidsagenda/OVERHEID.category">Ruimte en infrastructuur | Organisatie en beleid</meta:user-defined>
    <meta:user-defined meta:name="OVERHEIDop.Ruimtelijkplan/OVERHEIDop.bekendmakingBetreffendePlan">NL.IMRO.0844.BPVicarisAlphenstr-VO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HL 3</meta:user-defined>
    <meta:user-defined meta:name="OVERHEIDop.woonplaats">Schijndel</meta:user-defined>
    <meta:user-defined meta:name="OVERHEIDop.straatnaam">Vicaris van Alphenstraat</meta:user-defined>
    <meta:user-defined meta:name="OVERHEID.PostcodeHuisnummer/OVERHEIDop.postcodeHuisnummer">5482HL 5</meta:user-defined>
    <meta:user-defined meta:name="OVERHEID.PostcodeHuisnummer/OVERHEIDop.postcodeHuisnummer">5482HL 7</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228 403472</meta:user-defined>
    <meta:user-defined meta:name="OVERHEID.EPSG28992/DC.spatial">158235 403468</meta:user-defined>
    <meta:user-defined meta:name="OVERHEID.EPSG28992/DC.spatial">158249 403460</meta:user-defined>
    <meta:user-defined meta:name="OVERHEIDop.versieInformatie"/>
  </office:meta>
</office:document-meta>
</file>