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aalte, <text:span text:style-name="nadrukvet">Bestemmingsplan Raalte Bedrijventerreinen, correctieve herziening</text:span>_________________________________________________________________________</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temmingsplan</text:span>
            <text:span text:style-name="nadrukvet"/>
            <text:span text:style-name="nadrukvet">Raalte Bedrijventerreinen, correctieve herziening, Raalte</text:span>
          </text:p>
            <text:p text:style-name="common-al">Burgemeester en wethouders van de gemeente Raalte maken bekend dat de raad van de gemeente Raalte bij besluit van 29 september 2016 het bestemmingsplan ‘Raalte Bedrijventerreinen, correctieve herziening’ ongewijzigd heeft vastgesteld.</text:p>
            <text:p text:style-name="common-al">De correctieve herziening is er op gericht het geldende bestemmingsplan ‘Raalte Bedrijventerreinen’ op onderdelen aan te passen. De aanpassingen vinden plaats in de regels en op de verbeelding.</text:p>
            <text:p text:style-name="common-al">In de regels is in de bestemming ‘Bedrijventerrein’ ten aanzien van bedrijfswoningen een en ander aangescherpt. Onder de algemene gebruiksregels is een verwijzing naar de ‘Parkeernormen Raalte 2015’ opgenomen. </text:p>
            <text:p text:style-name="common-al">Op de verbeelding zijn enkele beperkte wijzigingen doorgevoerd door de groenbestemming te wijzigen in de verkeersbestemming om geplande verkeersaansluitingen mogelijk te maken. Tevens worden twee stukken grond aan de oostzijde van het plangebied toegevoegd en krijgen de groenbestemming.</text:p>
            <text:p text:style-name="common-al">Voor de exacte aanpassingen wordt verwezen naar de toelichting bij dit bestemmingsplan. </text:p>
            <text:p text:style-name="common-al">De niet gearceerde regels kunnen <text:span text:style-name="nadrukvet">niet </text:span>opnieuw ter discussie gesteld worden omdat deze enkel een informatieve rol in deze herziening vervullen en formeel geen onderdeel van deze correctieve herziening uitmaken. De gearceerde delen zijn onderdeel van deze correctieve herziening en zijn daarmee aanpassingen ten opzichte van het bestemmingsplan ‘Raalte Bedrijventerreinen’.</text:p>
            <text:p text:style-name="common-al">Het bestemmingsplan met vaststellingsbesluit en bijbehorende stukken liggen vanaf donderdag 20 oktober 2016 tot en met 1 december 2016 ter inzage in de informatiehoek van het gemeentehuis, Zwolsestraat 16 in Raalte.</text:p>
            <text:p text:style-name="common-al">Het bestemmingsplan is te raadplegen via www.ruimtelijkeplannen.nl. De link </text:p>
            <text:p text:style-name="common-al">www.ruimtelijkeplannen.nl/web-roo/?planidn=NL.IMRO.0177.BP20150008-VG01 is te vinden op www.raalte.nl.</text:p>
            <text:p text:style-name="common-al">Gedurende voornoemde termijn kan tegen het besluit tot vaststelling van het bestemmingsplan beroep worden ingesteld bij de Afdeling bestuursrechtspraak van de Raad van State, Postbus 20019, 2500 EA Den Haag, door: </text:p>
            <text:list text:style-name="id1-3-2-1-1-12">
              <text:list-item text:style-override="id1-3-2-1-1-12-1">
                <text:number>•</text:number>
                <text:p text:style-name="al">belanghebbenden die tijdig een zienswijze ten aanzien van het ontwerpbestemmingsplan bij de gemeenteraad hebben ingediend; </text:p>
              </text:list-item>
              <text:list-item text:style-override="id1-3-2-1-1-12-2">
                <text:number>•</text:number>
                <text:p text:style-name="al">belanghebbenden die kunnen aantonen dat zij redelijkerwijs niet in staat zijn geweest een zienswijze bij de gemeenteraad in te dienen; </text:p>
              </text:list-item>
              <text:list-item text:style-override="id1-3-2-1-1-12-3">
                <text:number>•</text:number>
                <text:p text:style-name="al">iedere belanghebbende die het niet eens is met de wijzigingen die de gemeenteraad ten opzichte van het ontwerpbestemmingsplan heeft aangebracht.</text:p>
              </text:list-item>
            </text:list>
            <text:p text:style-name="last-al">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8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98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98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lte, Bestemmingsplan Raalte Bedrijventerreinen, correctieve herziening_________________________________________________________________________</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4984</meta:user-defined>
    <meta:user-defined meta:name="OVERHEIDop.StcrtID/DC.identifier">stcrt-2016-54984</meta:user-defined>
    <meta:user-defined meta:name="OVERHEID.TaxonomieBeleidsagenda/OVERHEID.category">Ruimte en infrastructuur | Organisatie en beleid</meta:user-defined>
    <meta:user-defined meta:name="OVERHEIDop.Ruimtelijkplan/OVERHEIDop.bekendmakingBetreffendePlan">NL.IMRO.0177.BP20150008-VG01</meta:user-defined>
    <meta:user-defined meta:name="OVERHEID.Organisatietype/OVERHEID.organisationType">gemeente</meta:user-defined>
    <meta:user-defined meta:name="OVERHEID.Gemeente/DC.creator">Raalte</meta:user-defined>
    <meta:user-defined meta:name="OVERHEID.Informatietype/DC.type">officiële publicatie</meta:user-defined>
    <dc:language>nl</dc:language>
    <meta:user-defined meta:name="OVERHEID.PostcodeHuisnummer/OVERHEIDop.postcodeHuisnummer">8101AC 16</meta:user-defined>
    <meta:user-defined meta:name="OVERHEIDop.woonplaats">Raalte</meta:user-defined>
    <meta:user-defined meta:name="OVERHEIDop.straatnaam">Zwol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185 489260</meta:user-defined>
    <meta:user-defined meta:name="OVERHEIDop.versieInformatie"/>
  </office:meta>
</office:document-meta>
</file>