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style:num-suffix="" text:bullet-char="​" text:level="1">
        <style:list-level-properties text:min-label-width="10mm"/>
      </text:list-level-style-bullet>
    </text:list-style>
    <text:list-style style:name="id1-3-2-1-3-10-3">
      <text:list-level-style-bullet style:num-suffix="" text:bullet-char="​" text:level="1">
        <style:list-level-properties text:min-label-width="10mm"/>
      </text:list-level-style-bullet>
    </text:list-style>
    <text:list-style style:name="id1-3-2-1-3-10-4">
      <text:list-level-style-bullet style:num-suffix=""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De Ronde Venen voor het aanbrengen van een voetgangeroversteekplaats (vop) ter hoogte van het kruispunt Plevierenlaan / Taling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6-10a</text:p>
            <text:p text:style-name="context_bottom"/>
          </text:section>
          <text:p text:style-name="aanhef_wie">Het college van burgemeester en wethouders van De Ronde Venen</text:p>
          <text:section text:name="considerans_id1-3-2-1-3" text:style-name="considerans">
            <text:p text:style-name="tussenkopcur">In de raadsvergadering van 24 maart 2016 is de motie aangenomen om ‘Op korte termijn een of meerdere veilige oversteekplaatsen in te richten op de plekken rond winkelcentrum Zuiderwaard'. Met onderhavig verkeersbesluit wordt de uitvoering van een voetgangeroversteekplaats formeel bekrachtigd.</text:p>
            <text:p text:style-name="tussenkopcur">Bevoegdheid:</text:p>
            <text:p text:style-name="considerans.al">Op grond van artikel 18, eerste lid, onder d, van de Wegenverkeerswet 1994 en is het dagelijks bestuur van de gemeente De Ronde Venen bevoegd dit verkeersbesluit te nemen. Het betreft namelijk verkeer op wegen onder beheer van de gemeente De ronde Venen.</text:p>
            <text:p text:style-name="tussenkopcur">Overwegingen ten aanzien van het besluit</text:p>
            <text:p text:style-name="tussenkopcur">Keuze maken uit volgende vereisten:</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span text:style-name="nadrukcur"/>
          </text:p>
            <text:p text:style-name="considerans.al">Met het verkeersbesluit wordt beoogd.</text:p>
            <text:p text:style-name="considerans.al"/>
            <text:list text:style-name="id1-3-2-1-3-10">
              <text:list-item text:style-override="id1-3-2-1-3-10-1">
                <text:number>-</text:number>
                <text:p text:style-name="al">het verzekeren van de veiligheid op de weg en het beschermen van weggebruikers en passagiers.</text:p>
              </text:list-item>
              <text:list-item text:style-override="id1-3-2-1-3-10-2">
                <text:number/>
                <text:p text:style-name="al"/>
              </text:list-item>
              <text:list-item text:style-override="id1-3-2-1-3-10-3">
                <text:number/>
                <text:p text:style-name="al"/>
              </text:list-item>
              <text:list-item text:style-override="id1-3-2-1-3-10-4">
                <text:number/>
                <text:p text:style-name="al"/>
              </text:list-item>
            </text:list>
            <text:p text:style-name="considerans.al">Het is dan ook gewenst om een voetgangeroversteekplaats aan te brengen ter hoogte van het kruispunt Plevierenlaan / Talingenlaan, tegenover tegenover de hoofdingang van het winkelcentrum de Zuiderwaard, door het aanbrengen van witte zebrastrepen en de borden “voetgangersoversteekplaats” L2 (RVV 1990). Op deze wijze worden (oudere) voetgangers meer de kans gegegeven om veilig en zonder vetraging de Plevierenlaan over te steken.</text:p>
            <text:p text:style-name="considerans.al">Op grond van artikel 23 van het Besluit administratieve bepalingen inzake het wegverkeer is het openbaar lichaam dat het beheer heeft over de weg gehoord.</text:p>
            <text:p text:style-name="tussenkopcur">Een verkeersbesluit wordt na overleg genomen.</text:p>
            <text:p text:style-name="considerans.al">Conform artikel 24 van het Besluit administratieve bepalingen inzake het wegverkeer is er overleg geweest met de regionale politiecoördinator Woerden, onderdeel van politie Utrecht, district Rijn en Venen. </text:p>
            <text:p text:style-name="considerans.al"/>
            <text:p text:style-name="considerans.al">De bekendmaking van de terinzagelegging van het ontwerpbesluit heeft op 14 oktober 2016 plaatsgevonden in gemeente De Ronde Venen, standplaats Mijdrecht. </text:p>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een voetgangersoversteekplaats (VOP) in te stellen op het kruispunt Plevierenlaan / Tallingenlaan, tegenover de hoofdingang van het winkelcentrum de Zuiderwaard, door het aanbrengen van witte zebrastrepen en de borden “voetgangeroversteekplaats” L2 (RVV 1990), zoals ook weergegegeven op de schets die als extra visuel eondersteuning is toegevoegd.</text:p>
            <text:p text:style-name="tekst_bottom"/>
          </text:section>
        </text:section>
        <text:section text:name="regeling-sluiting_id1-3-2-3" text:style-name="regeling-sluiting">
          <text:section text:name="gegeven_id1-3-2-3-1" text:style-name="gegeven">
            <text:p text:style-name="dagtekening">
            <text:span text:style-name="plaats">Mijdrecht Datum 14 oktober 2016</text:span>
            <text:span text:style-name="datum"/>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H.P. ten Kortenaar</text:span>
            <text:span text:style-name="achternaam"/>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De Ronde Venen, postbus 250, 3640 AG Mijdrecht.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48</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948</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948</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De Ronde Venen voor het aanbrengen van een voetgangeroversteekplaats (vop) ter hoogte van het kruispunt Plevierenlaan / Talingenlaan.</meta:user-defined>
    <meta:user-defined meta:name="OVERHEIDop.doctype">Officiële Publicaties, versie 1.1</meta:user-defined>
    <meta:user-defined meta:name="DCTERMS.W3CDTF/OVERHEIDop.jaargang">2016</meta:user-defined>
    <meta:user-defined meta:name="DCTERMS.W3CDTF/DCTERMS.available">2016-10-14</meta:user-defined>
    <meta:user-defined meta:name="OVERHEIDop.publicationIssue">54948</meta:user-defined>
    <meta:user-defined meta:name="OVERHEIDop.StcrtID/DC.identifier">stcrt-2016-54948</meta:user-defined>
    <meta:user-defined meta:name="DCTERMS.alternative">Gemeente De Ronde Venen - Voetganerovertsteekplaats op kruispunt Pevierenlaan / Talingenlaan  - ter hoogte van het kruispunt Plevierenlaan / Talingenlaan, tegenover tegenover de hoofdingang van het winkelcentrum de Zuiderwaard</meta:user-defined>
    <meta:user-defined meta:name="OVERHEID.Organisatietype/OVERHEID.organisationType">gemeente</meta:user-defined>
    <meta:user-defined meta:name="OVERHEID.Gemeente/OVERHEID.authority">De Ronde Venen</meta:user-defined>
    <meta:user-defined meta:name="OVERHEID.Gemeente/DC.creator">De Ronde Venen</meta:user-defined>
    <meta:user-defined meta:name="OVERHEID.TaxonomieBeleidsagenda/OVERHEID.category">Verkeer | Organisatie en beleid</meta:user-defined>
    <meta:user-defined meta:name="OVERHEID.Gemeente/DC.spatial">De Ronde Venen</meta:user-defined>
    <meta:user-defined meta:name="OVERHEID.PostcodeHuisnummer/OVERHEIDop.postcodeHuisnummer">3645GN 29</meta:user-defined>
    <meta:user-defined meta:name="OVERHEIDop.woonplaats">Vinkeveen</meta:user-defined>
    <meta:user-defined meta:name="OVERHEIDop.straatnaam">Plevierenlaan</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2016-10a</meta:user-defined>
    <meta:user-defined meta:name="DCTERMS.abstract">Aanbrengen van een voetgangeroversteekplaats (vop) ter hoogte van het kruispunt Plevierenlaan / Talingenlaan, tegenover tegenover de hoofdingang van het winkelcentrum de Zuiderwaard,</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op Zuiderwaard bij Taleningenlaan|exb-2016-33920</meta:user-defined>
    <meta:user-defined meta:name="OVERHEID.EPSG28992/DC.spatial">123495 469682</meta:user-defined>
    <meta:user-defined meta:name="OVERHEIDop.versieInformatie"/>
  </office:meta>
</office:document-meta>
</file>