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94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Aanwijzing van de Minister van Volksgezondheid, Welzijn en Sport, van 14 oktober 2016, kenmerk 846322-142560-MC, op grond van artikel 7 van de Wet marktordening gezondheidszorg inzake de beschikbaarheidsbijdrage curatieve geestelijke gezondheidszorg (Stcrt. 2016 nr. 54940 van 19 oktober 2016)</text:h>
      <text:p text:style-name="ifm_p_mt.7.4mm_ifm">De aanwijzing is niet van 14 oktober 2016 maar van 14 oktober 2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4940-n1</text:span><text:tab/>26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4940-n1</text:span><text:tab/>26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Aanwijzing van de Minister van Volksgezondheid, Welzijn en Sport, van 14 oktober 2016, kenmerk 846322-142560-MC, op grond van artikel 7 van de Wet marktordening gezondheidszorg inzake de beschikbaarheidsbijdrage curatieve geestelijke gezondheidszorg (Stcrt. 2016 nr. 54940 van 19 oktober 2016)</dc:title>
    <meta:user-defined meta:name="OVERHEIDop.versieInformatie">Rectificatie</meta:user-defined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494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49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 van de Aanwijzing van de Minister van Volksgezondheid, Welzijn en Sport, van 14 oktober 2016, kenmerk 846322-142560-MC, op grond van artikel 7 van de Wet marktordening gezondheidszorg inzake de beschikbaarheidsbijdrage curatieve geestelijke gezondheidszorg (Stcrt. 2016 nr. 54940 van 19 oktober 2016)</meta:user-defined>
    <meta:user-defined meta:name="DCTERMS.alternative"/>
    <meta:user-defined meta:name="OVERHEIDop.versienummer">n1</meta:user-defined>
    <meta:user-defined meta:name="DCTERMS.W3CDTF/DCTERMS.available">2016-10-26</meta:user-defined>
    <meta:user-defined meta:name="OVERHEIDop.Ruimtelijkplan/OVERHEIDop.bekendmakingBetreffendePlan"/>
  </office:meta>
</office:document-meta>
</file>