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Overhoeks 2016, vaststelling bijbehorende hogere waarden Wet geluidhinder en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de Wet geluidhinder het volgende bekend:</text:p>
            <text:p text:style-name="common-al">De gemeenteraad van Amsterdam heeft bij besluit van 5 oktober 2016, het bestemmingsplan Overhoeks 2016, ten opzichte van het ontwerpbestemmingsplan zoals dat ter inzage heeft gelegen, gewijzigd vastgesteld. </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Bij besluit van 6 september 2016 hebben burgemeester en wethouders van Amsterdam op grond van de Wet geluidhinder in relatie tot het bestemmingsplan besloten tot vaststelling van hogere geluidwaarden zoals bedoeld in deze wet. De hogere waarden ten behoeve van geprojecteerde woningen en geluidgevoelige functies in het plangebied (ter plaatse van de oostpunt van ‘De Strip’) zijn noodzakelijk vanwege het wegverkeerslawaai van de Docklandsweg/Van der Pekbrug.</text:p>
            <text:p text:style-name="tussenkopcur">
            <text:span text:style-name="nadrukvet">Bestemmingsplan</text:span>
          </text:p>
            <text:p text:style-name="common-al">Het plangebied van het bestemmingsplan Overhoeks 2016 wordt globaal begrensd door: Shell New Technology Centre, het midden van het Tolhuiskanaal en Grasweg in het noorden, het midden van het Buiksloterkanaal in het oosten, de Buiksloterweg en het IJ in het zuiden en de stadsdeelgrens in het IJ in het westen. </text:p>
            <text:p text:style-name="common-al">Het bestemmingsplan Overhoeks 2016 is opgesteld naar aanleiding van de actualisatieplicht uit de Wet ruimtelijke ordening (Wro). In het bestemmingsplan Overhoeks 2016 zijn geen nieuwe ontwikkelingen voorzien ten opzichte van het vigerend juridisch planologisch kader. Voor reeds verleende afwijkingsvergunningen is een passende regeling opgenomen. Verder zijn een aantal ondergeschikte wijzigingen in het bestemmingsplan opgenomen. Voor een overzicht van de wijzigingen ten opzichte van het ontwerpbestemmingsplan, zoals dat ter inzage heeft gelegen, wordt kortheidshalve verwezen naar het raadsbesluit tot vaststelling van het bestemmingsplan van 5 oktober 2016 en de Nota van Wijzigingen.</text:p>
            <text:p text:style-name="tussenkopcur">
            <text:span text:style-name="nadrukvet">Terinzagelegging</text:span>
          </text:p>
            <text:p text:style-name="common-al">Het bestemmingsplan Overhoeks 2016, het besluit om geen exploitatieplan vast te stellen en het besluit tot vaststelling van hogere geluidwaarden liggen met bijbehorende stukken ter inzage met ingang van 20 oktober 2016, totdat onderstaande beroepstermijn is verstreken, op het volgende adres:</text:p>
            <text:p text:style-name="common-al">•Het Voorlichtingsloket van het stadhuis, Amstel 1, Amsterdam. Bel voor openingstijden 14 020 of kijk op www.amsterdam.nl/adressengids/stadsloketten/stadsloket-centrum</text:p>
            <text:p text:style-name="common-al">Het bestemmingsplan Overhoeks 2016 met daarop betrekking hebbende stukken is digitaal raadpleegbaar via www.ruimtelijkeplannen.nl. Het planidentificatienummer (ID) is NL.IMRO.0363.N1501BPGST-VG01.</text:p>
            <text:p text:style-name="tussenkopcur">
            <text:span text:style-name="nadrukvet">Beroep </text:span>
          </text:p>
            <text:p text:style-name="common-al">Een belanghebbende die tijdig een zienswijze naar voren heeft gebracht, kan met ingang van 21 oktober 2016 gedurende zes weken, beroep instellen tegen het besluit tot vaststelling van het bestemmingsplan en het besluit tot vaststelling hogere geluidwaarden bij de Afdeling bestuursrechtspraak van de Raad van State. Gelijke bevoegdheid komt toe aan een belanghebbende die aantoont dat hij daartoe redelijkerwijze niet in staat is geweest. </text:p>
            <text:p text:style-name="common-al">Een belanghebbende kan met ingang van 21 oktober 2016, gedurende zes weken, beroep instellen tegen het besluit om geen exploitatieplan vast te stellen.</text:p>
            <text:p text:style-name="common-al">Het beroep dient te worden gericht aan de Afdeling bestuursrechtspraak van de Raad van State, Postbus 20019, 2500 EA ’s-Gravenhage.</text:p>
            <text:p text:style-name="tussenkopcur">
            <text:span text:style-name="nadrukvet">Crisis- en herstelwet</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het besluit om geen exploitatieplan vast te stellen en het besluit tot vaststelling van hogere waarden treden in werking daags na afloop van de hiervoor genoemde termijn van terinzagelegging. Het instellen van beroep schorst de werking van de besluiten niet.</text:p>
            <text:p text:style-name="tussenkopcur">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Amsterdam, 19 oktober 2016</text:p>
            <text:p text:style-name="common-al">burgemeester en wethouders,</text:p>
            <text:p text:style-name="common-al">mr. A.H.P. van Gils </text:p>
            <text:p text:style-name="common-al">secretaris </text:p>
            <text:p text:style-name="common-al">mr. E.E. van der Laan </text:p>
            <text:p text:style-name="last-al">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Overhoeks 2016, vaststelling bijbehorende hogere waarden Wet geluidhinder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930</meta:user-defined>
    <meta:user-defined meta:name="OVERHEIDop.StcrtID/DC.identifier">stcrt-2016-5493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N1501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1CC 7</meta:user-defined>
    <meta:user-defined meta:name="OVERHEIDop.woonplaats">Amsterdam</meta:user-defined>
    <meta:user-defined meta:name="OVERHEIDop.straatnaam">Buikslo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65 488463</meta:user-defined>
    <meta:user-defined meta:name="OVERHEIDop.versieInformatie"/>
  </office:meta>
</office:document-meta>
</file>