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astgesteld wijzigingsplan “Knoevenoordstraat 59”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gelet op artikel 3.6 jo. artikel 3.9a van de Wet ruimtelijke ordening, bekend dat zij op 10 oktober 2016 het wijzigingsplan “Knoevenoordstraat 59 Brummen”, hebben vastgesteld.</text:p>
            <text:p text:style-name="common-al">Tijdens de inzagetermijn zijn tegen het ontwerpwijzigingsplan geen zienswijzen ingediend.</text:p>
            <text:p text:style-name="common-al">Het vastgestelde wijzigingsplan voorziet in de wijziging van de huidige bestemming “Agrarisch” naar “Wonen”, op grond van een wijzigingsbevoegdheid in het vigerende bestemmingsplan “Buitengebied 2008”.</text:p>
            <text:p text:style-name="tussenkopcur">
            <text:span text:style-name="nadrukvet">Inzagetermijn </text:span>
          </text:p>
            <text:p text:style-name="common-al">
            <text:span text:style-name="nadrukcur">Analoog </text:span>
          </text:p>
            <text:p text:style-name="common-al">Het vastgestelde wijzigingsplan en de bijbehorende stukken liggen vanaf donderdag 20 oktober 2016 gedurende zes weken, tijdens openingstijden, ter inzage bij de publieksbalie van het gemeentehuis (Engelenburgerlaan 31, Brummen). </text:p>
            <text:p text:style-name="common-al">
            <text:span text:style-name="nadrukcur">Digitaal </text:span>
          </text:p>
            <text:p text:style-name="common-al">Het wijzigingsplan is tevens digitaal in te zien op de gemeentelijke website www.brummen.nl (onder ‘wonen en leven’) en op de website www.ruimtelijkeplannen.nl via onderstaande link: <text:a xlink:href="http://www.ruimtelijkeplannen.nl/web-roo/?planidn=NL.IMRO.0213.BPBG700048-va01" xlink:type="simple">http://www.ruimtelijkeplannen.nl/web-roo/?planidn=NL.IMRO.0213.BPBG700048-va01</text:a></text:p>
            <text:p text:style-name="common-al"/>
            <text:p text:style-name="common-al">De bronbestanden van het vastgestelde wijzigingsplan zijn beschikbaar gesteld op:<text:a xlink:href="http://ruimtelijkeplannen.brummen.nl/ro/ro/NL.IMRO.0213.BPBG700048-va01/NL.IMRO.0213.-%20BPBG700048-va01/" xlink:type="simple">http://ruimtelijkeplannen.brummen.nl/ro/ro/NL.IMRO.0213.BPBG700048-va01/NL.IMRO.0213.-BPBG700048-va01/</text:a></text:p>
            <text:p text:style-name="tussenkopcur">
            <text:span text:style-name="nadrukvet">Beroep </text:span>
          </text:p>
            <text:p text:style-name="common-al">Van 20 oktober 2016 tot en met 30 november 2016 kan tegen het vastgestelde wijzigingsplan beroep worden ingediend door: </text:p>
            <text:list text:style-name="id1-3-2-1-1-13">
              <text:list-item text:style-override="id1-3-2-1-1-13-1">
                <text:number>-</text:number>
                <text:p text:style-name="al">belanghebbenden die tijdig hun zienswijze bij de gemeente naar voren hebben gebracht;</text:p>
              </text:list-item>
              <text:list-item text:style-override="id1-3-2-1-1-13-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kunt u contact opnemen met de heer M. (Marius) ten Voorde, adviseur RO procedures, via telefoonnummer (0575) 568 517 of per mail op m.tenvoorde@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astgesteld wijzigingsplan “Knoevenoordstraat 59” te Brumm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922</meta:user-defined>
    <meta:user-defined meta:name="OVERHEIDop.StcrtID/DC.identifier">stcrt-2016-5492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48-va01</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411 456585</meta:user-defined>
    <meta:user-defined meta:name="OVERHEIDop.versieInformatie"/>
  </office:meta>
</office:document-meta>
</file>