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Claudius Prinsenlaan, De la Reijweg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text:p>
            <text:p text:style-name="common-al">29 september 2016 het bestemmingsplan Claudius Prinsenlaan, De la Reijweg 95 (NL.IMRO.0758.BP2016203002-0401) heeft vastgesteld. Het bestemmingsplan maakt het onder meer mogelijk om het Instituut Defensie Leergangen te verplaatsen naar de Trip van Zoudtlandtkazerne aan de De la Reijweg 95. Om de leerlingen van dat instituut te huisvesten, wil het Rijksvastgoedbedrijf -naast het al opgeleverde legeringsgebouw op de hoek van de De la Reijweg- Lovensdijkstraat- nog twee legeringsgebouwen realiseren. Verder is een wijzigingsbevoegdheid opgenomen voor de legeringsgebouwen 4 en 5.</text:p>
            <text:p text:style-name="common-al">Het bestemmingsplan is ten opzichte van het ter inzage gelegde ontwerpbestemmingsplan gewijzigd. Deze wijzigingen zijn in het raadsbesluit, welke als bijlage is toegevoegd bij het vastgestelde bestemmingsplan, opgenomen.</text:p>
            <text:p text:style-name="tussenkopcur">
            <text:span text:style-name="nadrukvet">Ter inzage</text:span>
          </text:p>
            <text:p text:style-name="common-al">Het bovengenoemde plan ligt ter inzage van 20 oktober 2016 tot en met 30 november 2016. Het bestemmingsplan is digitaal te raadplegen via de website: www.breda.nl/ruimtelijkeplannen. Daarnaast ligt het vastgestelde bestemmingsplan ter inzage bij de Infobalie in het Stadskantoor, Claudius Prinsenlaan 10 te Breda.</text:p>
            <text:p text:style-name="tussenkopcur">
            <text:span text:style-name="nadrukvet">Beroep</text:span>
          </text:p>
            <text:p text:style-name="common-al">Tot en met 30 november 2016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0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0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0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Claudius Prinsenlaan, De la Reijweg 95</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909</meta:user-defined>
    <meta:user-defined meta:name="OVERHEIDop.StcrtID/DC.identifier">stcrt-2016-54909</meta:user-defined>
    <meta:user-defined meta:name="OVERHEID.TaxonomieBeleidsagenda/OVERHEID.category">Ruimte en infrastructuur | Organisatie en beleid</meta:user-defined>
    <meta:user-defined meta:name="OVERHEIDop.Ruimtelijkplan/OVERHEIDop.bekendmakingBetreffendePlan">NL.IMRO.0758.BP2016203002-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18BA 95d rw5</meta:user-defined>
    <meta:user-defined meta:name="OVERHEIDop.woonplaats">Breda</meta:user-defined>
    <meta:user-defined meta:name="OVERHEIDop.straatnaam">De la Reij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22 399710</meta:user-defined>
    <meta:user-defined meta:name="OVERHEIDop.versieInformatie"/>
  </office:meta>
</office:document-meta>
</file>