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IJweg 1167, 2133 MJ Hoofddorp, MEER Vastgoed VOF, het realiseren van 6 eengezinswoningen, 2 vrijstaande woningen en een 2-onder-1 kapwoning, 13-10-2016, zaak 2262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9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9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9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1167, 2133 MJ Hoofddorp, MEER Vastgoed VOF, het realiseren van 6 eengezinswoningen, 2 vrijstaande woningen en een 2-onder-1 kapwoning, 13-10-2016, zaak 226224.</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897</meta:user-defined>
    <meta:user-defined meta:name="OVERHEIDop.StcrtID/DC.identifier">stcrt-2016-5489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MJ 1167</meta:user-defined>
    <meta:user-defined meta:name="OVERHEIDop.woonplaats">Hoofddor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698 479758</meta:user-defined>
    <meta:user-defined meta:name="OVERHEIDop.versieInformatie"/>
  </office:meta>
</office:document-meta>
</file>