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westkant van de dorpskern, net ten noorden van de thans nog aanwezige A9, Badhoevedorp (H 10657), Gemeente Haarlemmermeer, het wijzigen van het voorzieningengebied Badhoevedorp ; de gronden zijn op dit moment in gebruik als kinderboerderij, op de gronden worden sportvelden aangelegd (aspect het gebruiken van gronden of bouwwerken in strijd met een bestemmingsplan), 13-10-2016, zaak 7343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9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9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stkant van de dorpskern, net ten noorden van de thans nog aanwezige A9, Badhoevedorp (H 10657), Gemeente Haarlemmermeer, het wijzigen van het voorzieningengebied Badhoevedorp ; de gronden zijn op dit moment in gebruik als kinderboerderij, op de gronden worden sportvelden aangelegd (aspect het gebruiken van gronden of bouwwerken in strijd met een bestemmingsplan), 13-10-2016, zaak 734302.</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95</meta:user-defined>
    <meta:user-defined meta:name="OVERHEIDop.StcrtID/DC.identifier">stcrt-2016-548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41</meta:user-defined>
    <meta:user-defined meta:name="OVERHEIDop.woonplaats">Badhoevedorp</meta:user-defined>
    <meta:user-defined meta:name="OVERHEIDop.straatnaam">Snelliu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035 483976</meta:user-defined>
    <meta:user-defined meta:name="OVERHEIDop.versieInformatie"/>
  </office:meta>
</office:document-meta>
</file>